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3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en verzocht heeft om twee openbare laadplaatsen op Delftsingel, naast Scheibeekstraat 23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lftsingel, naast Scheibeekstraat 23,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2017/302</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lftsingel, naast Scheibeekstraat 23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302</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396</meta:user-defined>
    <meta:user-defined meta:name="OVERHEIDop.StcrtID/DC.identifier">stcrt-2017-2396</meta:user-defined>
    <meta:user-defined meta:name="DCTERMS.alternative">Gemeente Zaanstad - E-laadpaal - Delftsingel naast Scheibeekstraat 23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