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sluiting Diemerpolderweg op de Gaasperdammerweg (A9)</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in 1996 door de provincie Noord-Holland in de herziening van het streekplan voor het grondgebied Amsterdam, na afweging van diverse MER-varianten richting Muiden en Diemen, de tweede wegontsluiting van IJburg is vastgelegd;</text:p>
              </text:list-item>
              <text:list-item text:style-override="id1-3-2-2-1-3-2">
                <text:number>-</text:number>
                <text:p text:style-name="al">in het streekplan de voorkeur is opgenomen met een aansluiting op de A1 en A9 in of bij het knooppunt Diemen (variant verlengde Gaasperdammerweg);</text:p>
              </text:list-item>
              <text:list-item text:style-override="id1-3-2-2-1-3-3">
                <text:number>-</text:number>
                <text:p text:style-name="al">op 2 augustus 1999 een convenant is gesloten tussen de gemeenten Diemen en Amsterdam om o.a. bovengenoemde wegontsluiting mogelijk te maken;</text:p>
              </text:list-item>
              <text:list-item text:style-override="id1-3-2-2-1-3-4">
                <text:number>-</text:number>
                <text:p text:style-name="al">in dit convenant nadere afspraken zijn opgenomen over de vormgeving en fasering van de nieuwe wegontsluiting;</text:p>
              </text:list-item>
              <text:list-item text:style-override="id1-3-2-2-1-3-5">
                <text:number>-</text:number>
                <text:p text:style-name="al">bij brief van 19 juni 2002 door de Minister van Verkeer en Waterstaat de afspraken zijn vastgelegd tussen de gemeente Amsterdam, de Minister van Verkeer en Waterstaat en de gemeente Diemen ten aanzien van de afwikkeling van het verkeer vanuit IJburg richting Amsterdam (autosnelweg A10) en richting het Gooi (A1) via de afrit Diemen en vanuit IJburg richting Amsterdam Zuidoost (A9) d.m.v. een aansluiting in het knooppunt Diemen (de 4/2-oplossing);</text:p>
              </text:list-item>
              <text:list-item text:style-override="id1-3-2-2-1-3-6">
                <text:number>-</text:number>
                <text:p text:style-name="al">op 25 juli 2014 de Diemerpolderweg-Fortdiemerdamweg is opengesteld voor verkeer vanaf de Weteringweg naar IJburg v.v. en de verkeersmaatregelen in het verkeersbesluit Fortdiemerdamweg (B&amp;W-besluit dd 18-3-2014) zijn vastgelegd;</text:p>
              </text:list-item>
              <text:list-item text:style-override="id1-3-2-2-1-3-7">
                <text:number>-</text:number>
                <text:p text:style-name="al">dit verkeersbesluit gezien dient te worden als een aanvullend besluit op bovengenoemd besluit;</text:p>
              </text:list-item>
              <text:list-item text:style-override="id1-3-2-2-1-3-8">
                <text:number>-</text:number>
                <text:p text:style-name="al">de aansluiting van de Diemerpolderweg op de A9 (Gaasperdammerweg) het sluitstuk is van het project “openstelling Oostelijk Ontsluitingsweg IJburg”;</text:p>
              </text:list-item>
              <text:list-item text:style-override="id1-3-2-2-1-3-9">
                <text:number>-</text:number>
                <text:p text:style-name="al">de toe- en afritten in eigendom, beheer en onderhoud zijn van Rijkswaterstaat;</text:p>
              </text:list-item>
              <text:list-item text:style-override="id1-3-2-2-1-3-10">
                <text:number>-</text:number>
                <text:p text:style-name="al">de Gaasperdammerweg, sinds het derde kwartaal 2014, middels alleen een toerit is aangesloten op het zuidelijke deel van de Diemerpolderweg;</text:p>
              </text:list-item>
              <text:list-item text:style-override="id1-3-2-2-1-3-11">
                <text:number>-</text:number>
                <text:p text:style-name="al">deze aansluiting in de huidige situatie bestaat uit twee rijstroken en wordt </text:p>
              </text:list-item>
              <text:list-item text:style-override="id1-3-2-2-1-3-12">
                <text:number>-</text:number>
                <text:p text:style-name="al">gewijzigd in twee rijstroken en een busstrook;</text:p>
              </text:list-item>
              <text:list-item text:style-override="id1-3-2-2-1-3-13">
                <text:number>-</text:number>
                <text:p text:style-name="al">de busstrook op de toerit Gaasperdammerweg expliciet bedoeld is voor openbaar vervoer;</text:p>
              </text:list-item>
              <text:list-item text:style-override="id1-3-2-2-1-3-14">
                <text:number>-</text:number>
                <text:p text:style-name="al">busverkeer vanaf de afrit in moeten kunnen voegen op de busbaan van de Diemerpolderweg;</text:p>
              </text:list-item>
              <text:list-item text:style-override="id1-3-2-2-1-3-15">
                <text:number>-</text:number>
                <text:p text:style-name="al">de noordelijke rijbaan van de Diemerpolderweg middels twee rijstroken wordt aangesloten op de nieuwe toerit van de Gaasperdammerweg;</text:p>
              </text:list-item>
              <text:list-item text:style-override="id1-3-2-2-1-3-16">
                <text:number>-</text:number>
                <text:p text:style-name="al">de busstroken, gelegen tussen de noordelijke en zuidelijke rijbaan van de Diemerpolderweg in stand blijven;</text:p>
              </text:list-item>
              <text:list-item text:style-override="id1-3-2-2-1-3-17">
                <text:number>-</text:number>
                <text:p text:style-name="al">verkeer op de zuidelijke rijbaan van de Diemerpolderweg geen mogelijkheid krijgt om rechtsaf te slaan richting Gaasperdammerweg,</text:p>
              </text:list-item>
              <text:list-item text:style-override="id1-3-2-2-1-3-18">
                <text:number>-</text:number>
                <text:p text:style-name="al">de Diemerpolderweg fysiek is ingericht voor de aansluiting op de Gaasperdammerweg;</text:p>
              </text:list-item>
              <text:list-item text:style-override="id1-3-2-2-1-3-19">
                <text:number>-</text:number>
                <text:p text:style-name="al">door wijziging van de situatie aanvullende verkeersmaatregelen en de plaatsing van verkeersregelinstallaties noodzakelijk zijn;</text:p>
              </text:list-item>
              <text:list-item text:style-override="id1-3-2-2-1-3-20">
                <text:number>-</text:number>
                <text:p text:style-name="al">de snelheidslimiet van 70 km/uur op de Diemerpolderweg, ter hoogte van de aansluitingen met de Gaasperdammerweg, ongewijzigd blijft;</text:p>
              </text:list-item>
              <text:list-item text:style-override="id1-3-2-2-1-3-21">
                <text:number>-</text:number>
                <text:p text:style-name="al">de Diemerpolderweg aangeduid wordt als voorrangsweg en dit na iedere kruising herhaald dient te worden;</text:p>
              </text:list-item>
              <text:list-item text:style-override="id1-3-2-2-1-3-22">
                <text:number>-</text:number>
                <text:p text:style-name="al">verkeer op kruisingen beschermd dient te worden tegen de mogelijkheid tot spookrijden;</text:p>
              </text:list-item>
              <text:list-item text:style-override="id1-3-2-2-1-3-23">
                <text:number>-</text:number>
                <text:p text:style-name="al">verkeer bij de nadering van een kruising op voldoende afstand geattendeerd dient te worden op de aanwezigheid van een verkeersregelinstallatie;</text:p>
              </text:list-item>
              <text:list-item text:style-override="id1-3-2-2-1-3-24">
                <text:number>-</text:number>
                <text:p text:style-name="al">de voorrang op kruisingen geregeld dient te worden;</text:p>
              </text:list-item>
              <text:list-item text:style-override="id1-3-2-2-1-3-25">
                <text:number>-</text:number>
                <text:p text:style-name="al">vanaf het (brom-)fietspad, gelegen aan de noordzijde van de Diemerpolderweg, ter hoogte van de toerit van de Gaasperdammerweg een tweerichtingen (brom-)fietspad wordt aangelegd naar het Diemerbos;</text:p>
              </text:list-item>
              <text:list-item text:style-override="id1-3-2-2-1-3-26">
                <text:number>-</text:number>
                <text:p text:style-name="al">de mogelijkheid om te keren op de Diemerpolderweg vanuit verkeersveiligheidsoogpunt onwenselijk wordt geacht;</text:p>
              </text:list-item>
              <text:list-item text:style-override="id1-3-2-2-1-3-27">
                <text:number>-</text:number>
                <text:p text:style-name="al">de verkeersmaatregelen worden ingesteld ter verzekering van de veiligheid op de weg en het beschermen van weggebruikers en passagiers;</text:p>
              </text:list-item>
              <text:list-item text:style-override="id1-3-2-2-1-3-28">
                <text:number>-</text:number>
                <text:p text:style-name="al">de politie, in het verkeersoverleg d.d. 16-3-2017 positief heeft geadviseerd;</text:p>
              </text:list-item>
              <text:list-item text:style-override="id1-3-2-2-1-3-29">
                <text:number>-</text:number>
                <text:p text:style-name="al">dat de hierna genoemde wegen c.q. weggedeelten zijn gelegen binnen de gemeentegrens van Diemen en in beheer komen bij de gemeente Diemen of de gemeente Amsterdam;</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6">
              <text:list-item text:style-override="id1-3-2-2-1-6-1">
                <text:number>a.)</text:number>
                <text:p text:style-name="al">het plaatsen van verkeersregelinstallaties op de aansluiting van de Diemerpolderweg op de toe- en afritten van de Gaasperdammerweg (A9);</text:p>
              </text:list-item>
              <text:list-item text:style-override="id1-3-2-2-1-6-2">
                <text:number>b.)</text:number>
                <text:p text:style-name="al">de huidige status van de Diemerpolderweg, als voorrangsweg, te bevestigen en te herhalen door de plaatsing van bord B1 van bijlage 1 van het RVV 1990 na de aansluiting van de noordelijke rijbaan met de toerit Gaasperdammerweg;</text:p>
              </text:list-item>
              <text:list-item text:style-override="id1-3-2-2-1-6-3">
                <text:number>c.)</text:number>
                <text:p text:style-name="al">de huidige snelheidslimiet op de Diemerpolderweg te bevestigen en te herhalen na de aansluiting van de noordelijke rijbaan met de toerit Gaasperdammerweg door het plaatsen van bord A1 van bijlage 1 van het RVV 1990 met het opschrift “70”;</text:p>
              </text:list-item>
              <text:list-item text:style-override="id1-3-2-2-1-6-4">
                <text:number>d.)</text:number>
                <text:p text:style-name="al">de voorrang op de aansluiting van de Diemerpolderweg met de toe- en afrit van de Gaasperdammerweg te regelen middels de plaatsing van borden B6 van bijlage 1 van het RVV 1990 waarbij aan het verkeer op de Diemerpolderweg voorrang wordt verleend;</text:p>
              </text:list-item>
              <text:list-item text:style-override="id1-3-2-2-1-6-5">
                <text:number>e.)</text:number>
                <text:p text:style-name="al">de busstrook op de toerit Gaasperdammerweg expliciet voor openbaar vervoer aan te wijzen en als zodanig aan te geven door het aanbrengen van de tekst “lijnbus”op het wegdek;</text:p>
              </text:list-item>
              <text:list-item text:style-override="id1-3-2-2-1-6-6">
                <text:number>f.)</text:number>
                <text:p text:style-name="al">de huidige status van de busstroken op de Diemerpolderweg ter hoogte van de toe- en afrit te bevestigen en te herhalen door het plaatsen van borden C1 van bijlage 1 van het RVV 1990 met bijbehorend onderbord met de tekst “uitgezonderd lijnbussen”en het aanbrengen van de tekst “lijnbus”op het wegdek;</text:p>
              </text:list-item>
              <text:list-item text:style-override="id1-3-2-2-1-6-7">
                <text:number>g.)</text:number>
                <text:p text:style-name="al">ter voorkoming van spookrijden op de Diemerpolderweg bord D2 van bijlage 1 van het RVV 1990 te plaatsen op de middengeleider ter hoogte van de scheiding van busbaan en zuidelijke rijbaan van de Diemerpolderweg;</text:p>
              </text:list-item>
              <text:list-item text:style-override="id1-3-2-2-1-6-8">
                <text:number>h.)</text:number>
                <text:p text:style-name="al">ter voorkoming van spookrijden, keerbewegingen en ongewenste manoeuvres op de aansluiting van de noordelijke rijbaan van de Diemerpolderweg met de toerit Gaasperdammerweg borden C2 en D4 van bijlage 1 van het RVV 1990 te plaatsen;</text:p>
              </text:list-item>
              <text:list-item text:style-override="id1-3-2-2-1-6-9">
                <text:number>i.)</text:number>
                <text:p text:style-name="al">op plaatsen waar het passeren aan weerszijden van de middengeleider is toegestaan borden D3 van bijlage 1 van het RVV 1990 te plaatsen;</text:p>
              </text:list-item>
              <text:list-item text:style-override="id1-3-2-2-1-6-10">
                <text:number>j.)</text:number>
                <text:p text:style-name="al">het aanleggen van een oversteekpunt voor (brom-)fietsers op de Diemerpolderweg ten behoeve van het (brom-)fietspad richting Diemerbos en de huidige status van het (brom-)fietspad langs de Diemerpolderweg aan te duiden door het plaatsen van bord G12a van bijlage 1 van het RVV 1990 ;</text:p>
              </text:list-item>
              <text:list-item text:style-override="id1-3-2-2-1-6-11">
                <text:number>k.)</text:number>
                <text:p text:style-name="al">de voorrang van bovengenoemde fietsoversteek te regelen ten gunste van het gemotoriseerde verkeer op de Diemerpolderweg door het plaatsen van borden B6 van bijlage 1 van het RVV 1990;</text:p>
              </text:list-item>
              <text:list-item text:style-override="id1-3-2-2-1-6-12">
                <text:number>l.)</text:number>
                <text:p text:style-name="al">alle bovengenoemde verkeersmaatregelen uit te voeren zoals aangeduid op de gewaarmerkte tekening van de gemeente Amsterdam met nummer 4264 met tekeningnummer 2;</text:p>
              </text:list-item>
              <text:list-item text:style-override="id1-3-2-2-1-6-13">
                <text:number>m.)</text:number>
                <text:p text:style-name="al">alle nog niet in het besluit genoemde markeringen zoals kantstrepen, doorgetrokken strepen, onderbroken strepen, verdrijvingsvlakken, haaientanden, stopstrepen, dwangpijlen etc. ter regeling van het verkeer conform de bestekstekeningen en de bij dit besluit gewaarmerkte tekening van de gemeente Amsterdam met nummer 4264 met tekeningnummer 2 aan te brengen.</text:p>
              </text:list-item>
            </text:list>
            <text:p text:style-name="common-al">Diemen,</text:p>
            <text:p text:style-name="common-al">Burgemeester en wethouders voornoemd,</text:p>
            <text:p text:style-name="common-al">De secretaris, de burgemeester,</text:p>
            <text:p text:style-name="common-al">Dit besluit is op 26 april 2017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3">
              <text:list-item text:style-override="id1-3-2-2-1-13-1">
                <text:number>a.</text:number>
                <text:p text:style-name="al">naam en adres van de indiener</text:p>
              </text:list-item>
              <text:list-item text:style-override="id1-3-2-2-1-13-2">
                <text:number>b.</text:number>
                <text:p text:style-name="al">de dagtekening</text:p>
              </text:list-item>
              <text:list-item text:style-override="id1-3-2-2-1-13-3">
                <text:number>c.</text:number>
                <text:p text:style-name="al">omschrijving van het besluit waartegen bezwaar wordt gemaakt</text:p>
              </text:list-item>
              <text:list-item text:style-override="id1-3-2-2-1-13-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5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5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sluiting Diemerpolderweg op de Gaasperdammerweg (A9)</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55</meta:user-defined>
    <meta:user-defined meta:name="OVERHEIDop.StcrtID/DC.identifier">stcrt-2017-23955</meta:user-defined>
    <meta:user-defined meta:name="DCTERMS.alternative">Gemeente Diemen - aansluiting Diemerpolderweg op de Gaasperdammerweg (A9) - ter hoogte van Knooppunt Diemen</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1</meta:user-defined>
    <meta:user-defined meta:name="OVERHEIDop.woonplaats">Diemen</meta:user-defined>
    <meta:user-defined meta:name="OVERHEIDop.straatnaam">Hooi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instellen verkeersmaatregelen in verband met openstelling toe- en afrit Gaasperdammerweg vanaf de Diemerpolderweg v.v. in het Knooppunt Diemen</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3</meta:user-defined>
    <meta:user-defined meta:name="OVERHEIDop.verkeersbordcode">D4</meta:user-defined>
    <meta:user-defined meta:name="OVERHEIDop.verkeersbordcode">G12a</meta:user-defined>
    <meta:user-defined meta:name="OVERHEIDop.verkeersbordcode">J32</meta:user-defined>
    <meta:user-defined meta:name="OVERHEIDop.verkeersbordcode">L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4264-2|exb-2017-16151</meta:user-defined>
    <meta:user-defined meta:name="OVERHEID.EPSG28992/DC.spatial">128639 483081</meta:user-defined>
    <meta:user-defined meta:name="OVERHEIDop.versieInformatie"/>
  </office:meta>
</office:document-meta>
</file>