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wijzigd vastgesteld bestemmingsplan Bedrijventerrein Spekholzerh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erkrade maken overeenkomstig artikel 3.8 van de Wet ruimtelijke ordening bekend dat de gemeenteraad van Kerkrade in de vergadering van 19 april 2017 het bestemmingsplan “Bedrijventerrein Spekholzerheide” gewijzigd heeft vastgesteld.</text:p>
            <text:p text:style-name="common-al">Het plan voorziet in een actuele planologische regeling voor het bedrijventerrein Spekholzerheide en de directe omgeving daarvan. Met het plan is beoogd de bestaande situatie vast te leggen. Het plan biedt beperkte ontwikkelingsmogelijkheden. Het plangebied van dit bestemmingsplan wordt globaal begrensd door in het westen de straat Locht, in het zuiden achterzijde percelen Drievogelstraat, in het oosten het bedrijventerrein, Spekhofstraat en Winckelen en in het noorden de Euregioweg.</text:p>
            <text:p text:style-name="common-al">Het plan is gewijzigd vastgesteld naar aanleiding van de einduitspraak van de Afdeling Bestuursrechtspraak van de Raad van State (Afdeling) d.d. 11 januari 2017 (201506709/2/R1; ECLI:NL:RVS:2017:46). </text:p>
            <text:p text:style-name="common-al">Door middel van het raadsbesluit d.d. 19 april 2017 is invulling gegeven aan de opdracht van de Afdeling om binnen 16 weken na verzending van de einduitspraak en met inachtneming van de overwegingen van de Afdeling voor het vernietigde planonderdeel een nieuw besluit te nemen.</text:p>
            <text:p text:style-name="tussenkopcur">
            <text:span text:style-name="nadrukvet">Wijzigingen</text:span>
          </text:p>
            <text:p text:style-name="common-al">In het bestemmingsplan zijn ten opzichte van het op 29 juni 2016 vastgestelde bestemmingsplan “Bedrijventerrein Spekholzerheide” (NL.IMRO.0928.BPBtSpekholzerheid-Vg02) de volgende wijzigingen aangebracht:</text:p>
            <text:p text:style-name="common-al">-Voor een gedeelte van het perceel Drievogelstraat 80 te Kerkrade binnen de bestemming ‘Bedrijventerrein‘ de aanduiding ‘bedrijf tot en met categorie 4.1’ alsmede de aanduiding ‘bedrijf tot en met categorie 3.2’ aan te passen en de aanduiding ‘bedrijf tot en met categorie 3.1’ toe te voegen in die zin dat de begrenzing tussen betreffende aanduidingsvlakken, verderaf  van de ‘woonbestemming’, in noordelijke richting verschoven wordt, een en ander zoals overwogen in de nota van toelichting en gevisualiseerd op het tekenmateriaal bijgevoegd bij de nota van toelichting op het raadsbesluit.</text:p>
            <text:p text:style-name="tussenkopcur">
            <text:span text:style-name="nadrukvet">Terinzagelegging</text:span>
          </text:p>
            <text:p text:style-name="common-al">Het gewijzigd vastgestelde bestemmingsplan “Bedrijventerrein Spekholzerheide” ligt met ingang van 4 mei 2017 gedurende 6 weken ter inzage bij het vakloket Bouwen, Wonen, Leefomgeving van het Stadskantoor Markt 33, 6461 EC Kerkrade. Inzage is enkel mogelijk na telefonische afspraak via het algemeen telefoonnummer van de gemeente: 14 045. Het bestemmingsplan kan ook digitaal worden ingezien via de gemeentelijke website www.kerkrade.nl onder de rubriek “Wonen&amp;Leven\ Projecten\ Ruimtelijke plannen in procedure” en via de landelijke voorziening www.ruimtelijkeplannen.nl. Het planidentificatienummer is NL.IMRO.0928.BPBtSpekholzerheid-Vg04</text:p>
            <text:p text:style-name="tussenkopcur">
            <text:span text:style-name="nadrukvet">Beroep</text:span>
          </text:p>
            <text:p text:style-name="common-al">Gedurende de periode van terinzagelegging kan beroep worden ingesteld tegen de door het nieuwe vaststellingsbesluit aangebrachte wijzigingen in het bestemmingsplan bij de Afdeling Bestuursrechtspraak van de Raad van State, postbus 20019, 2500 EA te Den Haag door:</text:p>
            <text:p text:style-name="common-al">−	belanghebbenden die eerder een ontvankelijke zienswijze kenbaar hebben gemaakt ten aanzien van het ontwerpbestemmingsplan;</text:p>
            <text:p text:style-name="common-al">−	belanghebbenden die kunnen aantonen redelijkerwijs niet in staat te zijn geweest binnen de daartoe gestelde termijn een ontvankelijke zienswijze in te dienen ten aanzien van het ontwerpbestemmingsplan;</text:p>
            <text:p text:style-name="common-al">−	belanghebbenden die bezwaren hebben tegen de door het nieuwe vaststellingsbesluit aangebrachte wijzigingen in het bestemmingsplan.</text:p>
            <text:p text:style-name="common-al">Het is ook mogelijk om digitaal beroep in te stellen via het digitaal loket van deze instantie. Kijk op https://digitaalloket.raadvanstate.nl/ voor meer informatie. </text:p>
            <text:p text:style-name="common-al">Degene die beroep heeft ingesteld kan tevens de Voorzitter van de Afdeling verzoeken een voorlopige voorziening te treffen.</text:p>
            <text:p text:style-name="common-al">Kerkrade, 3 mei 2017</text:p>
            <text:p text:style-name="common-al">Het college voornoemd,</text:p>
            <text:p text:style-name="common-al">J.J.M. Som, burgemeester,</text:p>
            <text:p text:style-name="last-al">H.J.M. Coumans MPM,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5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95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95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wijzigd vastgesteld bestemmingsplan Bedrijventerrein Spekholzerheide</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3951</meta:user-defined>
    <meta:user-defined meta:name="OVERHEIDop.StcrtID/DC.identifier">stcrt-2017-23951</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Gemeente/DC.spatial">Kerkrade</meta:user-defined>
    <meta:user-defined meta:name="OVERHEIDop.Ruimtelijkplan/OVERHEIDop.bekendmakingBetreffendePlan">NL.IMRO.0928.BPBtSpekholzerheid-Vg04</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