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rmerstr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8 februari 2017 het bestemmingsplan Ermerstrand gewijzigd heeft vastgesteld. </text:p>
            <text:p text:style-name="tussenkopcur">
            <text:span text:style-name="nadrukvet">
              <text:span text:style-name="nadrukcur">Het Plangebied </text:span>
            </text:span>
          </text:p>
            <text:p text:style-name="common-al">Het plangebied van dit bestemmingsplan ligt ten zuidwesten van het dorp Erm. Het plangebied wordt gevormd door het recreatieterrein Ermerstrand en de recreatieplas waaraan dit recreatieterrein is gelegen. Het recreatieterrein Ermerzand maakt geen onderdeel uit van het plangebied. Aan de westkant wordt het plangebied begrensd door de Kleikoelenweg. </text:p>
            <text:p text:style-name="common-al">Het Visiedocument Ermerstrand 2010 vormt de basis voor het bestemmingsplan. Enerzijds is het bestemmingsplan een actualisatie van de bestaande planologische regelingen. Anderzijds bestaat het bestemmingsplan uit een aantal beoogde nieuwe ontwikkelingen,</text:p>
            <text:p text:style-name="tussenkopcur">
            <text:span text:style-name="nadrukvet">
              <text:span text:style-name="nadrukcur">Gewijzigde vaststelling </text:span>
            </text:span>
          </text:p>
            <text:p text:style-name="common-al">Ten opzichte van het ontwerp is het bestemmingsplan gewijzigd vastgesteld. Het betreffen zowel ambtshalve als wijzigingen die naar aanleiding van de ingebrachte zienswijzen zijn aangebracht. Voor de wijzigingen wordt verwezen naar het desbetreffende gewijzigd vastgestelde bestemmingsplan “<text:span text:style-name="nadrukvet">Ermerstrand</text:span>’, alsmede naar het raadsbesluit inclusief de ‘Reactienota zienswijzen ‘Bestemmingsplan Ermerstrand’’ die als bijlage bij het bestemmingsplan zijn gevoegd. </text:p>
            <text:p text:style-name="tussenkopcur">
            <text:span text:style-name="nadrukvet">
              <text:span text:style-name="nadrukcur">Wanneer en waar kunt u het </text:span>
            </text:span>
            <text:span text:style-name="nadrukvet">
              <text:span text:style-name="nadrukcur">bestemmingsplan i</text:span>
            </text:span>
            <text:span text:style-name="nadrukvet">
              <text:span text:style-name="nadrukcur">nzien? </text:span>
            </text:span>
          </text:p>
            <text:p text:style-name="common-al">Het bestemmingsplan Ermerstrand, het raadsbesluit, de Reactienota zienswijzen ‘Bestemmingsplan Ermerstrand (met daarin de aanpassingen n.a.v. de zienswijzen en de ambtshalve aanpassingen) kunnen worden ingezien van <text:span text:style-name="nadrukvet">dinsdag</text:span><text:span text:style-name="nadrukvet">9 mei </text:span><text:span text:style-name="nadrukvet">201</text:span><text:span text:style-name="nadrukvet">7</text:span><text:span text:style-name="nadrukvet"> tot en met </text:span><text:span text:style-name="nadrukvet">woensdag </text:span><text:span text:style-name="nadrukvet">21 juni </text:span><text:span text:style-name="nadrukvet">2017</text:span><text:span text:style-name="nadrukvet"/>tijdens de openingsuren van het Klantcontactcentrum in het Hof van Coevorden, Kasteel 1 in Coevorden. </text:p>
            <text:p text:style-name="common-al">Na telefonische afspraak is inzage in de stukken buiten openingstijden mogelijk. Desgewenst kan een mondelinge toelichting op de stukken worden gegeven. </text:p>
            <text:p text:style-name="common-al">U kunt het bestemmingsplan inzien op www.ruimtelijkeplannen.nl. </text:p>
            <text:p text:style-name="tussenkopcur">
            <text:span text:style-name="nadrukvet">
              <text:span text:style-name="nadrukcur">Beroep </text:span>
            </text:span>
          </text:p>
            <text:p text:style-name="common-al">Een belanghebbende: </text:p>
            <text:list text:style-name="id1-3-2-1-1-13">
              <text:list-item text:style-override="id1-3-2-1-1-13-1">
                <text:number>•</text:number>
                <text:p text:style-name="al">die tijdig een zienswijze naar voren heeft gebracht; </text:p>
              </text:list-item>
              <text:list-item text:style-override="id1-3-2-1-1-13-2">
                <text:number>•</text:number>
                <text:p text:style-name="al">aan wie redelijkerwijs niet kan worden verweten dat hij in een eerder stadium geen zienswijze naar voren heeft gebracht; </text:p>
              </text:list-item>
              <text:list-item text:style-override="id1-3-2-1-1-13-3">
                <text:number>•</text:number>
                <text:p text:style-name="al">die het niet eens is met de bij de vaststelling van het plan aangebrachte wijzigingen; </text:p>
              </text:list-item>
              <text:list-item text:style-override="id1-3-2-1-1-13-4">
                <text:number>•</text:number>
                <text:p text:style-name="al">die het niet eens is met het aanwijzingsbesluit van de provincie </text:p>
              </text:list-item>
            </text:list>
            <text:p text:style-name="common-al">kan van <text:span text:style-name="nadrukvet">dinsdag 9 mei </text:span><text:span text:style-name="nadrukvet">2017</text:span><text:span text:style-name="nadrukvet"> tot en met </text:span><text:span text:style-name="nadrukvet">woensdag 21 juni </text:span><text:span text:style-name="nadrukvet">2017</text:span> beroep instellen tegen de bovengenoemde besluiten bij de Afdeling Bestuursrechtspraak van de Raad van State, Postbus 20019, 2500 EA ‘s-Gravenhage. </text:p>
            <text:p text:style-name="common-al">Het bestemmingsplan treedt in werking met ingang van de dag na afloop van de beroepstermijn. Het aanwijzingsbesluit van de provincie treedt in werking op het moment van bekendmaking. </text:p>
            <text:p text:style-name="last-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4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rmerstrand.</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3948</meta:user-defined>
    <meta:user-defined meta:name="OVERHEIDop.StcrtID/DC.identifier">stcrt-2017-2394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300BP00020-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1</meta:user-defined>
    <meta:user-defined meta:name="OVERHEIDop.woonplaats">Coevorden</meta:user-defined>
    <meta:user-defined meta:name="OVERHEIDop.straatnaam">Kast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602 520190</meta:user-defined>
    <meta:user-defined meta:name="OVERHEIDop.versieInformatie"/>
  </office:meta>
</office:document-meta>
</file>