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esbeekseweg Moo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op 30 maart 2017 het bestemmingsplan ‘Groesbeekseweg Mook’ gewijzigd heeft vastgesteld. Op het bestemmingsplan is de crisis- en herstelwet van toepassing, dit op basis van artikel 1.1 j° bijlage I onder 3 en afdeling 2 van de Crisis- en herstelwet. </text:p>
            <text:p text:style-name="common-al">Het plangebied is gelegen aan de zuidoostzijde van de Groesbeekseweg tussen de rotonde aan de Rijksweg en de Koningin Julianastraat. Het bestemmingsplan maakt de bouw mogelijk van een woon-zorgvoorziening met 24 eenheden ‘beschermd wonen’ en 13 eenheden ‘beschut wonen’. Verder kunnen binnen het plangebied 5 grondgebonden rijwoningen en 3 patiowoningen worden gebouwd.</text:p>
            <text:p text:style-name="common-al">Ten opzichte van het ontwerpbestemmingsplan zijn enkele wijzigingen aangebracht. Deze zijn vermeld in de ‘beoordeling zienswijzen’ en in de ‘ambtshalve wijzigingen’ welke onderdeel zijn van het raadsbesluit. De wijzigingen bij vaststelling van het bestemmingsplan zien op enkele kleine aanpassingen ten aanzien van de hoogte van erfafscheidingen en een kleine toevoeging op artikel 13 van de planregels. Daarnaast zijn er enkele aanvullingen gemaakt op de toelichting van het bestemmingsplan. </text:p>
            <text:p text:style-name="common-al">
            <text:span text:style-name="nadrukvet">Inzien</text:span>
          </text:p>
            <text:p text:style-name="common-al">Het vaststellingsbesluit, het vastgestelde bestemmingsplan en daarop betrekking hebbende stukken liggen met ingang van 26 april 2017 in het gemeentehuis ter inzage. De stukken zijn ook digitaal te bekijken op <text:a xlink:href="http://www.ruimtelijkeplannen.nl/" xlink:type="simple">www.ruimtelijkeplannen.nl</text:a>. Het planidentificatienummer is NL.IMRO.0944.Groesb-VA01.</text:p>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inzagelegging. <text:span text:style-name="nadrukcur">Beroep schorst de werking van het besluit niet. Hiervoor kan de voorzieningenrechter van de Afdeling Bestuursrechtspraak Raad van State, via voornoemd adres, worden verzocht om een voorlopige voorziening te treffen. </text:span></text:p>
            <text:p text:style-name="common-al">
            <text:span text:style-name="nadrukvet">Crisis- en herstelwet van toepassing</text:span>
          </text:p>
            <text:p text:style-name="common-al">Op de procedure is de Crisis- en herstelwet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ok, 24 </text:span>
            <text:span text:style-name="datum">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4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4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roesbeekseweg Mook vastgesteld</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942</meta:user-defined>
    <meta:user-defined meta:name="OVERHEIDop.StcrtID/DC.identifier">stcrt-2017-23942</meta:user-defined>
    <meta:user-defined meta:name="OVERHEID.TaxonomieBeleidsagenda/OVERHEID.category">Ruimte en infrastructuur | Organisatie en beleid</meta:user-defined>
    <meta:user-defined meta:name="OVERHEIDop.Ruimtelijkplan/OVERHEIDop.bekendmakingBetreffendePlan">NL.IMRO.0944.Groesb-VA01</meta:user-defined>
    <meta:user-defined meta:name="DCTERMS.abstract">Het bestemmingsplan maakt de bouw mogelijk van 24 eenheden 'beschermd wonen', 13 eenheden 'beschut wonen', 5 grondgebonden rijwoningen en 3 patio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5AC 107</meta:user-defined>
    <meta:user-defined meta:name="OVERHEIDop.woonplaats">Mook</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19 418153</meta:user-defined>
    <meta:user-defined meta:name="OVERHEIDop.versieInformatie"/>
  </office:meta>
</office:document-meta>
</file>