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2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en verzocht heeft om twee openbare laadplaatsen op de Edamstraat, tegenover 13-15, verlengde Spaarndamstraat,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Edamstraat, tegenover 13-15, verlengde Spaarndamstraat, Zaandam; </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2017/220</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Edamstraat, tegenover 13-15, verlengde Spaarndamstraat, Zaandam;</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220</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392</meta:user-defined>
    <meta:user-defined meta:name="OVERHEIDop.StcrtID/DC.identifier">stcrt-2017-2392</meta:user-defined>
    <meta:user-defined meta:name="DCTERMS.alternative">Gemeente Zaanstad - E-laadpaal - Edamstraat t.o. 13-15, verlengde Spaarndamstraat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