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tog Janstraat 30 in Middelbeers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Op 12 april 2017 hebben wij kennis gegeven van de vaststelling van het bestemmingsplan </text:span>
            <text:span text:style-name="nadrukcur">“</text:span>
            <text:span text:style-name="nadrukcur">Hertog Janstraat 30</text:span>
            <text:span text:style-name="nadrukcur">”</text:span>
            <text:span text:style-name="nadrukcur">. </text:span>
            <text:span text:style-name="nadrukcur">In d</text:span>
            <text:span text:style-name="nadrukcur">e betreffende publicatie is abusievelijk vermeld dat d</text:span>
            <text:span text:style-name="nadrukcur">e beroepstermijn tegen het vast</text:span>
            <text:span text:style-name="nadrukcur">gestelde bestemmingsplan loopt tot en met </text:span>
            <text:span text:style-name="nadrukcur">25 </text:span>
            <text:span text:style-name="nadrukcur">
              <text:span text:style-name="nadrukondlijn">april</text:span>
            </text:span>
            <text:span text:style-name="nadrukcur"> 2017. De beroepstermijn loopt echter tot en met 25 </text:span>
            <text:span text:style-name="nadrukcur">
              <text:span text:style-name="nadrukondlijn">mei</text:span>
            </text:span>
            <text:span text:style-name="nadrukcur"> 2017. Voor alle duidelijkheid wordt deze kennisgeving nogmaals onderstaand integraal weergegeven. </text:span>
          </text:p>
            <text:p text:style-name="common-al"/>
            <text:p text:style-name="common-al">Op 28 maart 2017 heeft de gemeenteraad van Oirschot het bestemmingsplan “Hertog Janstraat 30” met planidentificatie NL.IMRO.0823.BPMIHJANSTRAAT30-VAST ongewijzigd vastgesteld. De gemeenteraad heeft ook besloten daarbij geen exploitatieplan als bedoeld in artikel 6.12 Wro vast te stellen, omdat het kostenverhaal anders geregeld is.</text:p>
            <text:p text:style-name="tussenkopcur">
            <text:span text:style-name="nadrukvet">Inhoud van het bestemmingsplan</text:span>
          </text:p>
            <text:p text:style-name="common-al">Het bestemmingsplan voorziet in een juridisch-planologische regeling voor het realiseren van 30 woningen op de locatie Hertog Janstraat 30 in Middelbeers. </text:p>
            <text:p text:style-name="tussenkopcur">
            <text:span text:style-name="nadrukvet">Beeldkwaliteitsplan </text:span>
          </text:p>
            <text:p text:style-name="common-al">De in het bestemmingsplan opgenomen stedenbouwkundige inpassingsparagraaf (paragraaf 3.2), verder beeldkwaliteitsplan biedt het kader voor het te ontwikkelen architectonisch en stedenbouwkundig ontwerp voor de woningen en het ontwerp van de buitenruimte. Dit beeldkwaliteitsplan, wat onderdeel is van het vaststellingsbesluit, vormt het wettelijk toetsingskader voor de omgevingsvergunning voor het desbetreffende plangebied.</text:p>
            <text:p text:style-name="tussenkopcur">
            <text:span text:style-name="nadrukvet">Hogere waarde Wet geluidhinder</text:span>
          </text:p>
            <text:p text:style-name="common-al">Tevens hebben burgemeester en wethouders besloten om hogere grenswaarden op basis van de Wet geluidshinder vast te stellen voor een aantal woningen aan de Hertog Janstraat 30 te Middelbeers. Het besluit hogere grenswaarden ligt tegelijk ter inzage met het bestemmingsplan.</text:p>
            <text:p text:style-name="tussenkopcur">
            <text:span text:style-name="nadrukvet">Ongewijzigde vaststelling</text:span>
          </text:p>
            <text:p text:style-name="common-al">Het ontwerpbestemmingsplan heeft vanaf 24 november 2016 tot en met 4 januari 2017 ter inzage gelegen. In die periode zijn zeven zienswijzen ingediend. Het bestemmingsplan is naar aanleiding van deze zienswijzen niet gewijzigd. De beantwoording van de zienswijzen is opgenomen in de Nota zienswijzen. Deze nota maakt onderdeel uit van het bestemmingsplan.</text:p>
            <text:p text:style-name="tussenkopcur">
            <text:span text:style-name="nadrukvet">Beroepsmogelijkheid</text:span>
          </text:p>
            <text:p text:style-name="common-al">Wij leggen het bestemmingsplan en het Besluit hogere grenswaarden vanaf donderdag 13 april 2017 voor de duur van 6 weken ter inzage. U kunt het bestemmingsplan raadplegen via de link: http://www.ruimtelijkeplannen.nl/web-roo/roo/bestemmingsplannen?planidn=NL.IMRO.0823.BPMIHJANSTRAAT30-VAST. Ook kunt u het plan en het Besluit hogere grenswaarden inzien bij de Centrale Balie van het gemeentehuis aan de Deken Frankenstraat 3 in Oirschot. Om het plan en het besluit in te zien, kunt u een afspraak inplannen. De beroepstermijn loopt met ingang van 14 april t/m 25 mei 2017.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5">
              <text:list-item text:style-override="id1-3-2-1-1-15-1">
                <text:number>•</text:number>
                <text:p text:style-name="al">die op tijd een zienswijze bij de gemeenteraad heeft ingediend;</text:p>
              </text:list-item>
              <text:list-item text:style-override="id1-3-2-1-1-15-2">
                <text:number>•</text:number>
                <text:p text:style-name="al">aan wie redelijkerwijs niet kan worden verweten dat hij zijn zienswijze niet bij de gemeenteraad naar voren heeft gebracht;</text:p>
              </text:list-item>
              <text:list-item text:style-override="id1-3-2-1-1-15-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5 april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0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0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0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tog Janstraat 30 in Middelbeers (Rectificatie)</meta:user-defined>
    <meta:user-defined meta:name="OVERHEIDop.doctype">Officiële Publicaties, versie 1.1</meta:user-defined>
    <meta:user-defined meta:name="DCTERMS.W3CDTF/OVERHEIDop.jaargang">2017</meta:user-defined>
    <meta:user-defined meta:name="DCTERMS.W3CDTF/DCTERMS.available">2017-04-25</meta:user-defined>
    <meta:user-defined meta:name="OVERHEIDop.publicationIssue">23904</meta:user-defined>
    <meta:user-defined meta:name="OVERHEIDop.StcrtID/DC.identifier">stcrt-2017-23904</meta:user-defined>
    <meta:user-defined meta:name="OVERHEID.TaxonomieBeleidsagenda/OVERHEID.category">Ruimte en infrastructuur | Organisatie en beleid</meta:user-defined>
    <meta:user-defined meta:name="OVERHEIDop.Ruimtelijkplan/OVERHEIDop.bekendmakingBetreffendePlan">NL.IMRO.0823.BPMIHJANSTRAAT30-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BJ 30</meta:user-defined>
    <meta:user-defined meta:name="OVERHEIDop.woonplaats">Oost West en Middelbeers</meta:user-defined>
    <meta:user-defined meta:name="OVERHEIDop.straatnaam">Hertog Ja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963 386501</meta:user-defined>
    <meta:user-defined meta:name="OVERHEIDop.versieInformatie"/>
  </office:meta>
</office:document-meta>
</file>