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individuele gehandicaptenparkeerplaats op kenteken Piet Leermakersstraat Biest-Houta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ilvarenbeek,</text:p>
            <text:p text:style-name="considerans.al">Gezien het verzoek van een inwoner (hierna: aanvraager) om een gereserveerde gehandicaptenparkeerplaats op kenteken aan de Piet Leermakersstraat nabij huisnummer 12 te Biest-Houtakker in te stellen;</text:p>
            <text:p text:style-name="considerans.al">gelet op de Wegenverkeerswet 1994 (WVW), het Reglement Verkeersregels en Verkeerstekens 1990 (RVV), het besluit Administratieve Bepalingen inzake het Wegverkeer (BABW) en de Algemene wet bestuursrecht (Awb);</text:p>
            <text:p text:style-name="considerans.al">Overwegende:</text:p>
            <text:list text:style-name="id1-3-2-1-1-5">
              <text:list-item text:style-override="id1-3-2-1-1-5-1">
                <text:number>-</text:number>
                <text:p text:style-name="al">dat de genoemde weg in dit verkeersbesluit in eigendom, beheer en onderhoud is van de gemeente Hilvarenbeek;</text:p>
              </text:list-item>
              <text:list-item text:style-override="id1-3-2-1-1-5-2">
                <text:number>-</text:number>
                <text:p text:style-name="al">dat met betrekking tot het instellen van een individuele gehandicaptenparkeerplaats de volgende criteria gelden:</text:p>
              </text:list-item>
              <text:list-item text:style-override="id1-3-2-1-1-5-3">
                <text:number>-</text:number>
                <text:p text:style-name="al">
                <text:span text:style-name="nadrukcur">De aanvr</text:span>
                <text:span text:style-name="nadrukcur">aagster</text:span>
                <text:span text:style-name="nadrukcur"> dient in het bezit te zijn van een gehandicaptenparkeerkaart bestuurder;</text:span>
              </text:p>
              </text:list-item>
              <text:list-item text:style-override="id1-3-2-1-1-5-4">
                <text:number>-</text:number>
                <text:p text:style-name="al">
                <text:span text:style-name="nadrukcur">De aanvr</text:span>
                <text:span text:style-name="nadrukcur">aagster</text:span>
                <text:span text:style-name="nadrukcur"> beschikt niet over parkeergelegenheid op eigen terrein, zoals een oprit of garage;</text:span>
              </text:p>
              </text:list-item>
              <text:list-item text:style-override="id1-3-2-1-1-5-5">
                <text:number>-</text:number>
                <text:p text:style-name="al">
                <text:span text:style-name="nadrukcur">De aanvr</text:span>
                <text:span text:style-name="nadrukcur">aagster</text:span>
                <text:span text:style-name="nadrukcur"> heeft geen mogelijkheid om een parkeerplaats op eigen terrein te realiseren;</text:span>
              </text:p>
              </text:list-item>
              <text:list-item text:style-override="id1-3-2-1-1-5-6">
                <text:number>-</text:number>
                <text:p text:style-name="al">
                <text:span text:style-name="nadrukcur">De verkeersveiligheid en doorstroming van het verkeer</text:span>
                <text:span text:style-name="nadrukcur"> blijven</text:span>
                <text:span text:style-name="nadrukcur"> gewaarborgd</text:span>
                <text:span text:style-name="nadrukcur">;</text:span>
              </text:p>
              </text:list-item>
              <text:list-item text:style-override="id1-3-2-1-1-5-7">
                <text:number>-</text:number>
                <text:p text:style-name="al">
                <text:span text:style-name="nadrukcur">De parkeerdruk in de omgeving is hoog, hetgeen betekent dat er binnen de loopafstand die de aanvr</text:span>
                <text:span text:style-name="nadrukcur">aagster</text:span>
                <text:span text:style-name="nadrukcur"> geacht wordt te kunnen lopen, regelmatig onvoldoende parkeergelegenheid bestaat;</text:span>
              </text:p>
              </text:list-item>
              <text:list-item text:style-override="id1-3-2-1-1-5-8">
                <text:number>-</text:number>
                <text:p text:style-name="al">dat de aanvraager verzoekt om in aanmerking te komen voor een individuele gehandicaptenparkeerplaats nabij zijn woning;</text:p>
              </text:list-item>
              <text:list-item text:style-override="id1-3-2-1-1-5-9">
                <text:number>-</text:number>
                <text:p text:style-name="al">dat de aanvrager over een gehandicaptenparkeerkaart als bestuurder beschikt;</text:p>
              </text:list-item>
              <text:list-item text:style-override="id1-3-2-1-1-5-10">
                <text:number>-</text:number>
                <text:p text:style-name="al">dat de aanvrager niet beschikt over een eigen parkeergelegenheid en tevens geen mogelijkheid heeft die op eigen terrein te realiseren; </text:p>
              </text:list-item>
              <text:list-item text:style-override="id1-3-2-1-1-5-11">
                <text:number>-</text:number>
                <text:p text:style-name="al">dat de parkeerdruk in de directe omgeving van de woning van de aanvrager om momenten vrij hoog is, met name tijdens de openingstijden van nabij gelgen restaurant "Wokgarden", hetgeen betekent dat er binnen de loopafstand die de aanvrager geacht wordt te kunnen lopen, te weten minder dan 100 meter, doorgaans niet met zekerheid een parkeerplaats gevonden kan worden;</text:p>
              </text:list-item>
              <text:list-item text:style-override="id1-3-2-1-1-5-12">
                <text:number>-</text:number>
                <text:p text:style-name="al">dat de verkeersveiligheid en de doorstroming van het verkeer niet in het geding zijn;</text:p>
              </text:list-item>
              <text:list-item text:style-override="id1-3-2-1-1-5-13">
                <text:number>-</text:number>
                <text:p text:style-name="al">dat derhalve aan de criteria voor een gehandicaptenparkeerplaats op kenteken wordt voldaan;</text:p>
              </text:list-item>
            </text:list>
            <text:p text:style-name="tussenkopondlijn">
            <text:span text:style-name="nadrukondlijn">Met betrekking tot de doelstellingen van dit besluit:</text:span>
          </text:p>
            <text:p text:style-name="considerans.al">Dat de doelstellingen van het voorgenomen besluit zijn gelegen in:</text:p>
            <text:p text:style-name="considerans.al">- artikel 2 lid 1 sub d WVW 1994 (het zoveel mogelijk waarborgen van de vrijheid van verkeer);</text:p>
            <text:p text:style-name="considerans.al"/>
            <text:p text:style-name="tussenkopondlijn">
            <text:span text:style-name="nadrukondlijn">Met betrekking tot het gevoerde overleg:</text:span>
          </text:p>
            <text:p text:style-name="considerans.al">- dat overeenkomstig artikel 24 van het BABW overleg is gepleegd met de verkeersadviseur van het regionaal politiekorps Zeeland-West-Brabant om conform het BABW verkeersbesluiten te toetsen op rechtmatigheid, wetmatigheid en handhaafbaarheid. De politie heeft een positief advies gegeven voor de onderstaande besluit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gereserveerde gehandicaptenparkeerplaats op kenteken door het plaatsen van het verkeersbord E6 ‘gehandicaptenparkeerplaats’ conform het model van bijlage I van het Reglement Verkeersregels en Verkeerstekens (RVV 1990) met een onderbord waarop het kenteken van het huidige motorvoertuig wordt vermeld, bij het bestaande parkeervak in de nabijheid van Piet Leermakersstraat nabij huisnummer 12 te Biest-Houtakker, zoals aangegeven op de bij dit verkeersbesluit behorende tekening;</text:p>
              </text:list-item>
              <text:list-item text:style-override="id1-3-2-2-1-1-2">
                <text:number>2.</text:number>
                <text:p text:style-name="al">De gereserveerde gehandicaptenparkeerplaats in stand te houden gedurende de tijd dat de aanvraagster woonachtig blijft op het in dit besluit genoemde adres en in het bezit blijft van een gehandicaptenparkeerkaart.</text:p>
              </text:list-item>
            </text:list>
            <text:p text:style-name="common-al">Hilvarenbeek, 24 april 2017</text:p>
            <text:p text:style-name="common-al"/>
            <text:p text:style-name="common-al">Burgemeester en Wethouders van Hilvarenbeek,</text:p>
            <text:p text:style-name="common-al">namens dezen,</text:p>
            <text:p text:style-name="common-al"/>
            <text:p text:style-name="common-al">mevrouw A.F. Schievink</text:p>
            <text:p text:style-name="common-al">Adviseur verkeer</text:p>
            <text:p text:style-name="common-al"/>
            <text:p text:style-name="tussenkopvet">
            <text:span text:style-name="nadrukvet">
              <text:span text:style-name="nadrukcur">
                <text:span text:style-name="nadrukondlijn">Bezwaar:</text:span>
              </text:span>
            </text:span>
          </text:p>
            <text:p text:style-name="common-al">Dit verkeersbesluit ligt vanaf de dag van publicatie in de Staatscourant, voor een termijn van 6 weken ter inzage bij de centrale balie van het gemeentekantoor van de gemeente Hilvarenbeek en is te vinden in de digitale Staatscourant op www.officielebekendmakingen.nl. Gebruik ‘gehandicaptenparkeerplaats’ en ‘Hilvarenbeek’ als zoekwoorden om het verkeersbesluit eenvoudig te vinden.</text:p>
            <text:p text:style-name="last-al">Binnen zes weken na de dag van publicatie van het besluit kunnen belanghebbenden tegen dit besluit een bezwaarschrift indienen bij het college van burgemeester en wethouders, Postbus 3, 5080 AA Hilvarenbeek. Tevens kan gelijktijdig met of na het indienen van het bezwaarschrift – bij een spoedeisend belang – een voorlopige voorziening worden gevraag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1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81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81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individuele gehandicaptenparkeerplaats op kenteken Piet Leermakersstraat Biest-Houtakker</meta:user-defined>
    <meta:user-defined meta:name="OVERHEIDop.doctype">Officiële Publicaties, versie 1.1</meta:user-defined>
    <meta:user-defined meta:name="DCTERMS.W3CDTF/OVERHEIDop.jaargang">2017</meta:user-defined>
    <meta:user-defined meta:name="DCTERMS.W3CDTF/DCTERMS.available">2017-04-25</meta:user-defined>
    <meta:user-defined meta:name="OVERHEIDop.publicationIssue">23811</meta:user-defined>
    <meta:user-defined meta:name="OVERHEIDop.StcrtID/DC.identifier">stcrt-2017-23811</meta:user-defined>
    <meta:user-defined meta:name="DCTERMS.alternative">Gemeente Hilvarenbeek - Instellen individuele gehandicaptenparkeerplaats op kenteken - Piet Leermakersstraat  Biest-Houtakker</meta:user-defined>
    <meta:user-defined meta:name="OVERHEID.Organisatietype/OVERHEID.organisationType">gemeente</meta:user-defined>
    <meta:user-defined meta:name="OVERHEID.Gemeente/OVERHEID.authority">Hilvarenbeek</meta:user-defined>
    <meta:user-defined meta:name="OVERHEID.Gemeente/DC.creator">Hilvarenbeek</meta:user-defined>
    <meta:user-defined meta:name="OVERHEID.TaxonomieBeleidsagenda/OVERHEID.category">Verkeer | Organisatie en beleid</meta:user-defined>
    <meta:user-defined meta:name="OVERHEID.PostcodeHuisnummer/OVERHEIDop.postcodeHuisnummer">5084GC 12</meta:user-defined>
    <meta:user-defined meta:name="OVERHEIDop.woonplaats">Biest-Houtakker</meta:user-defined>
    <meta:user-defined meta:name="OVERHEIDop.straatnaam">Piet Leermak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8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6101</meta:user-defined>
    <meta:user-defined meta:name="OVERHEID.EPSG28992/DC.spatial">139080 390957</meta:user-defined>
    <meta:user-defined meta:name="OVERHEIDop.versieInformatie"/>
  </office:meta>
</office:document-meta>
</file>