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7)</text:h>
      <text:p text:style-name="ifm_p_mt.3.7mm_ifm">De Kamer van Koophandel,</text:p>
      <text:p text:style-name="ifm_p_mt.3.7mm_ifm">Gelet op artikel 2 van de Volmacht en machtiging Kamer van Koophandel inzake het beheer van het digitaal ondernemingsplein;</text:p>
      <text:h text:style-name="ifm_p_font.bold_mt.5.08mm_page.keep-with-next_ifm" text:outline-level="2">Artikel<text:s/>1<text:s/></text:h>
      <text:p text:style-name="ifm_p_mt.4.23mm_ifm">Deze volmacht en machtiging komt in de plaats van de Volmacht en machtiging diverse functionarissen Kamer van Koophandel inzake het beheer van het digitaal ondernemersplein 2016 van 1 april 2016 (Stcrt. 15 april 2016, nr. 20148).</text:p>
      <text:h text:style-name="ifm_p_font.bold_mt.5.08mm_page.keep-with-next_ifm" text:outline-level="2">Artikel<text:s/>2<text:s/></text:h>
      <text:p text:style-name="ifm_p_mt.4.23mm_ifm">In deze volmacht en machtiging wordt verstaan onder:</text:p>
      <text:p text:style-name="ifm_p_ifm">a.  <text:span text:style-name="ifm_span_font.italic_ifm">leden van de Kamer van Koophandel:</text:span> de voorzitter en de overige leden van de Kamer van Koophandel, als bedoeld in artikel 6 van de Wet op de Kamer van Koophandel;</text:p>
      <text:p text:style-name="ifm_p_ifm">b.  <text:span text:style-name="ifm_span_font.italic_ifm">het bedrag:</text:span> het bedrag exclusief de verschuldigde omzetbelasting (BTW).</text:p>
      <text:h text:style-name="ifm_p_font.bold_mt.5.08mm_page.keep-with-next_ifm" text:outline-level="2">Artikel<text:s/>3<text:s/></text:h>
      <text:p text:style-name="ifm_p_mt.4.23mm_indent.-7mm_mleft.7mm_ifm">1.<text:tab/>Aan de leden van de Kamer van Koophandel wordt, ieder voor zich,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voor zover er niet gewacht kan worden op een besluit van de Kamer van Koophandel en met dien verstande dat het aangaan van financiële verplichtingen het bedrag van € 100.000 per verplichting niet te boven gaat.</text:p>
      <text:p text:style-name="ifm_p_mt.3.7mm_indent.-7mm_mleft.7mm_ifm">2.<text:tab/>Aan de leden van de Kamer van Koophandel wordt voorts, ieder voor zich, volmacht en machtiging verleend voor de in het eerste lid bedoelde aangelegenheden voor de schriftelijke afdoening en ondertekening van stukken die voortvloeien uit de door de Kamer van Koophandel genomen besluiten.</text:p>
      <text:h text:style-name="ifm_p_font.bold_mt.5.08mm_page.keep-with-next_ifm" text:outline-level="2">Artikel<text:s/>4<text:s/></text:h>
      <text:p text:style-name="ifm_p_mt.4.23mm_ifm">Aan de teamleider DOP en de directeur Segment Publiek wordt, ieder voor zich,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met dien verstande dat het aangaan van financiële verplichtingen een bedrag van € 33.000 per verplichting niet te boven gaat.</text:p>
      <text:h text:style-name="ifm_p_font.bold_mt.5.08mm_page.keep-with-next_ifm" text:outline-level="2">Artikel<text:s/>5<text:s/></text:h>
      <text:p text:style-name="ifm_p_mt.4.23mm_ifm">Het krachtens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font.roman_mt.4.23mm_ifm">De Volmacht en machtiging diverse functionarissen Kamer van Koophandel inzake het beheer van het digitaal ondernemersplein 2016 van 11 april 2016 (Stcrt. 15 april 2016, nr. 20148) wordt hierbij ingetrokken.</text:p>
      <text:h text:style-name="ifm_p_font.bold_mt.5.08mm_page.keep-with-next_ifm" text:outline-level="2">Artikel<text:s/>7<text:s/></text:h>
      <text:p text:style-name="ifm_p_mt.4.23mm_ifm">Deze volmacht en machtiging treedt in werking met ingang van de dag na de datum van uitgifte van de Staatscourant waarin het wordt geplaatst.</text:p>
      <text:h text:style-name="ifm_p_font.bold_mt.5.08mm_page.keep-with-next_ifm" text:outline-level="2">Artikel<text:s/>8<text:s/></text:h>
      <text:p text:style-name="ifm_p_mt.4.23mm_ifm">Deze volmacht en machtiging wordt aangehaald als: Volmacht en machtiging diverse functionarissen Kamer van Koophandel inzake het beheer van het digitaal ondernemersplein 2017.</text:p>
      <text:p text:style-name="ifm_p_mt.3.7mm_ifm">Deze volmacht en machtiging wordt in de Staatscourant geplaatst.</text:p>
      <text:p text:style-name="ifm_p_font.italic_mt.3.7mm_ifm">
                  Utrecht,
                   16 december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8</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8</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7)</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Overige economische sectoren</meta:user-defined>
    <meta:user-defined meta:name="DC.title">Volmacht en machtiging van de Kamer van Koophandel aan de leden van de Kamer Koophandel en de manager DOP inzake het beheer van het digitaal ondernemersplein (Volmacht en machtiging diverse functionarissen Kamer van Koophandel inzake het beheer van het digitaal ondernemersplein 2017)</meta:user-defined>
    <meta:user-defined meta:name="DCTERMS.W3CDTF/DCTERMS.available">2017-01-05</meta:user-defined>
  </office:meta>
</office:document-meta>
</file>