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dvertentie nr.   Gemeen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illegom</text:p>
            <text:p text:style-name="common-al">Als advertentie plaatsen in : </text:p>
            <text:p text:style-name="common-al">-De Staatscourant</text:p>
            <text:p text:style-name="common-al"> Evert van der Meulen</text:p>
            <text:p text:style-name="common-al">In de editie van: 25 april 2017</text:p>
            <text:p text:style-name="tussenkopcur">
            <text:span text:style-name="nadrukvet">Ontwerp o</text:span>
            <text:span text:style-name="nadrukvet">mgevingsvergunning  “</text:span>
            <text:span text:style-name="nadrukvet">Parallelweg 101, Hillegom</text:span>
            <text:span text:style-name="nadrukvet">”</text:span>
            <text:span text:style-name="nadrukvet"/>
            <text:span text:style-name="nadrukvet"/>
          </text:p>
            <text:p text:style-name="common-al">Burgemeester en wethouders maken bekend dat, gelet op artikel 2.1, eerste lid onder a, c en 2.10 en 2.12, eerste lid, onder a, onder 3° van de Wet algemene bepalingen omgevingsrecht (Wabo) de omgevingsvergunning ter inzage ligt van:</text:p>
            <text:p text:style-name="common-al">-Parallelweg 101, Hillegom – het verbouwen van een bedrijfsgebouw tot 18 woningen voor starters.</text:p>
            <text:p text:style-name="tussenkopcur">
            <text:span text:style-name="nadrukvet">Ter inzage</text:span>
          </text:p>
            <text:p text:style-name="common-al"> Het ontwerpbesluit en alle daarbij behorende stukken liggen ter inzage van 26 april tot en met 6 juni 2017 bij de receptie van het gemeentehuis. Iedereen kan tijdens de periode van terinzagelegging een zienswijze tegen het ontwerpbesluit indienen. De ingediende zienswijzen worden bij de definitieve besluitvorming betrokken.</text:p>
            <text:p text:style-name="common-al"> Let er op dat tegen het definitieve besluit alleen beroep mogelijk is als u </text:p>
            <text:p text:style-name="common-al"> belanghebbende bent en tijdig een zienswijze hebt ingediend. Alleen bij bijzondere </text:p>
            <text:p text:style-name="last-al"> omstandigheden is een uitzondering hiero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9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9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vertentie nr.   Gemeent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5</meta:user-defined>
    <meta:user-defined meta:name="OVERHEIDop.publicationIssue">23799</meta:user-defined>
    <meta:user-defined meta:name="OVERHEIDop.StcrtID/DC.identifier">stcrt-2017-2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R</meta:user-defined>
    <meta:user-defined meta:name="OVERHEIDop.woonplaats">Hillegom</meta:user-defined>
    <meta:user-defined meta:name="OVERHEIDop.straatnaam">Parall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8738 479324</meta:user-defined>
    <meta:user-defined meta:name="OVERHEIDop.versieInformatie"/>
  </office:meta>
</office:document-meta>
</file>