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WET ALGEMENE BEPALINGEN OMGEVINGSRECHT</text:span>
          </text:p>
            <text:p text:style-name="tussenkopcur">
            <text:span text:style-name="nadrukvet">UITGEBREIDE VOORBEREIDINGSPROCEDURE</text:span>
          </text:p>
            <text:p text:style-name="common-al">Burgemeester en wethouders van Noordoostpolder maken bekend, dat zij in het kader van de Wet algemene bepalingen omgevingsrecht vergunning hebben verleend:</text:p>
            <text:p text:style-name="common-al">Vergunning: HZ_WABO 2017-0015</text:p>
            <text:p text:style-name="common-al">Voor: het bouwen van een huisvestingscomplex voor arbeidsmigranten (150 stuks woonstudio's en een recreatiegebouw) op grond van de Wabo voor de activiteit bouwen en voor de activiteit handelen in strijd met regels ruimtelijke ordening</text:p>
            <text:p text:style-name="common-al">Locatie: Kuinderweg 23 te Luttelgeest </text:p>
            <text:p text:style-name="common-al">Besluit: Verzonden op 19 april 2017 aan aanvrager</text:p>
            <text:p text:style-name="common-al">Ter inzage: Vanaf 27 april 2017</text:p>
            <text:p text:style-name="common-al">Het besluit is ten opzichte van het ontwerp daarvan niet gewijzigd.</text:p>
            <text:p text:style-name="common-al">De stukken zijn raadpleegbaar op www.noordoostpolder.nl via “plannen ter inzage”. De kennisgeving is raadpleegbaar op http://www.ruimtelijkeplannen.nl/web-roo/?planidn=NL.IMRO.0171.PB00062-0002<text:span text:style-name="nadrukondlijn"/></text:p>
            <text:p text:style-name="tussenkopcur">
            <text:span text:style-name="nadrukvet">Beroep instellen</text:span>
          </text:p>
            <text:p text:style-name="common-al">Bent u het niet eens met dit besluit? Dan kunt u daartegen beroep instellen. Zorg ervoor dat u het beroepschrift indient binnen zes weken na de dag waarop het besluit ter inzage is gelegd. Daarmee voorkomt u dat het beroepschrift niet meer behandeld kan worden.</text:p>
            <text:p text:style-name="common-al">Zet in uw beroepschrift ten minste:</text:p>
            <text:list text:style-name="id1-3-2-1-1-15">
              <text:list-item text:style-override="id1-3-2-1-1-15-1">
                <text:number>•</text:number>
                <text:p text:style-name="al">uw naam en adres;</text:p>
              </text:list-item>
              <text:list-item text:style-override="id1-3-2-1-1-15-2">
                <text:number>•</text:number>
                <text:p text:style-name="al">de datum van uw beroepschrift;</text:p>
              </text:list-item>
              <text:list-item text:style-override="id1-3-2-1-1-15-3">
                <text:number>•</text:number>
                <text:p text:style-name="al">een omschrijving of het nummer van het besluit waar u beroep tegen instelt;</text:p>
              </text:list-item>
              <text:list-item text:style-override="id1-3-2-1-1-15-4">
                <text:number>•</text:number>
                <text:p text:style-name="al">waarom u het niet eens bent met ons besluit;</text:p>
              </text:list-item>
              <text:list-item text:style-override="id1-3-2-1-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text:span>
          </text:p>
            <text:p text:style-name="last-al">Aan het indienen van een beroepschrift en het vragen van een voorlopige voorziening 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8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78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78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786</meta:user-defined>
    <meta:user-defined meta:name="OVERHEIDop.StcrtID/DC.identifier">stcrt-2017-23786</meta:user-defined>
    <meta:user-defined meta:name="OVERHEID.TaxonomieBeleidsagenda/OVERHEID.category">Bestuur | Organisatie en beleid</meta:user-defined>
    <meta:user-defined meta:name="OVERHEIDop.Ruimtelijkplan/OVERHEIDop.bekendmakingBetreffendePlan">NL.IMRO.0171.PB00062-0002</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15PW 23</meta:user-defined>
    <meta:user-defined meta:name="OVERHEIDop.woonplaats">Luttelgeest</meta:user-defined>
    <meta:user-defined meta:name="OVERHEIDop.straatnaam">Kuind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343 530220</meta:user-defined>
    <meta:user-defined meta:name="OVERHEIDop.versieInformatie"/>
  </office:meta>
</office:document-meta>
</file>