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Gehandicaptenparkeerplaats op kenteken, Thea Beckmansingel/Toos Blomstraat Berkel en Rodenrijs T16.17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Burgemeester en wethouders van Lansingerland;</text:p>
            <text:p text:style-name="common-al">	overwegende het volgende:</text:p>
            <text:p text:style-name="common-al">	Inleiding</text:p>
            <text:p text:style-name="common-al">	Aanvrager heeft een verzoek ingediend om nabij de woning een parkeerplaats te reserveren als </text:p>
            <text:p text:style-name="common-al">	gehandicaptenparkeerplaats op kenteken.</text:p>
            <text:p text:style-name="common-al">	Wetgeving</text:p>
            <text:p text:style-name="common-al">Volgens de Wegenverkeerswet (WVW 1994, art. 2) kunnen regels worden vastgesteld met het doel tot:</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 </text:p>
              </text:list-item>
              <text:list-item text:style-override="id1-3-2-2-1-8-4">
                <text:number>•</text:number>
                <text:p text:style-name="al">het zoveel mogelijk waarborgen van de vrijheid van het verkeer; </text:p>
              </text:list-item>
              <text:list-item text:style-override="id1-3-2-2-1-8-5">
                <text:number>•</text:number>
                <text:p text:style-name="al">het voorkomen of beperken van door het verkeer veroorzaakte overlast, hinder of schade alsmede gevolgen voor het milieu, bedoeld in de Wet Milieubeheer;</text:p>
              </text:list-item>
              <text:list-item text:style-override="id1-3-2-2-1-8-6">
                <text:number>•</text:number>
                <text:p text:style-name="al">het voorkomen of beperken van door het verkeer veroorzaakte aantasting van het karakter of van de functie van objecten of gebieden; </text:p>
              </text:list-item>
              <text:list-item text:style-override="id1-3-2-2-1-8-7">
                <text:number>•</text:number>
                <text:p text:style-name="al">het bevorderen van een doelmatig of zuinig energiegebruik.</text:p>
              </text:list-item>
            </text:list>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Verkeersmaatregelen en argumentatie</text:p>
            <text:p text:style-name="common-al">Aanvrager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text:p>
            <text:p text:style-name="common-al">De maatregelen worden genomen teneinde de veiligheid en de vrijheid van het verkeer te waarborgen.</text:p>
            <text:p text:style-name="common-al">	Situering en beheer van de wegen</text:p>
            <text:p text:style-name="common-al">	De Thea Beckmansingel ligt binnen de bebouwde kom van de gemeente Lansingerland (Berkel en Rodenrijs) </text:p>
            <text:p text:style-name="common-al">	en is bij deze gemeente in beheer en onderhoud.</text:p>
            <text:p text:style-name="common-al">	Overleg met politie</text:p>
            <text:p text:style-name="common-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p>
            <text:p text:style-name="common-al">Bevoegdheid tot het nemen van het besluit</text:p>
            <text:p text:style-name="common-al">De teamleider Beheer is in het geldende mandaatregister door het college gemandateerd tot het nemen van een besluit. Gelet op het vorenstaande en het bepaalde in de </text:p>
            <text:p text:style-name="common-al">Wegenverkeerswet en de uitvoeringsregelen van die wet is tot het onderstaande besluit gekomen.</text:p>
            <text:p text:style-name="common-al">	Besluit:</text:p>
            <text:list text:style-name="id1-3-2-2-1-23">
              <text:list-item text:style-override="id1-3-2-2-1-23-1">
                <text:number>I.</text:number>
                <text:p text:style-name="al">door plaatsing van het bord E6, gehandicaptenparkeerplaats, van bijlage 1 van het Reglement verkeersregels en verkeerstekens 1990, met onderbord “45-XV-RZ”, en het aanbrengen van een kruismarkering op het wegdek van de parkeerplaats nabij de Thea Beckmansingel/Toos Blomstraat te Berkel en Rodenrijs, een gehandicaptenparkeerplaats aan te wijzen voor aanvrager, één en ander zoals aangegeven op de bij dit besluit horende situatieschets;</text:p>
              </text:list-item>
              <text:list-item text:style-override="id1-3-2-2-1-23-2">
                <text:number>II.</text:number>
                <text:p text:style-name="al">Dit besluit bekend te maken door publicatie in de Staatscourant en op de website gemeente Lansingerland; </text:p>
              </text:list-item>
              <text:list-item text:style-override="id1-3-2-2-1-23-3">
                <text:number>III.</text:number>
                <text:p text:style-name="al">Een kopie van dit besluit te zenden aan:</text:p>
              </text:list-item>
              <text:list-item text:style-override="id1-3-2-2-1-23-4">
                <text:number>a.</text:number>
                <text:p text:style-name="al">Politie Rotterdam-Rijnmond, District Noord Berkel en Rodenrijs, Postbus 70023, 3000 LD Rotterdam</text:p>
              </text:list-item>
              <text:list-item text:style-override="id1-3-2-2-1-23-5">
                <text:number>b.</text:number>
                <text:p text:style-name="al">de afdeling Beheer &amp; Onderhoud, wijkbeheerders (digitaal); </text:p>
              </text:list-item>
              <text:list-item text:style-override="id1-3-2-2-1-23-6">
                <text:number>c.</text:number>
                <text:p text:style-name="al">de taakverdeler EZ &amp; WZ /WMO (digitaal);</text:p>
                <text:p text:style-name="al">	Gemeente Lansingerland, 22 december 2016</text:p>
                <text:p text:style-name="al">	Namens burgemeester en wethouders van Lansingerland,</text:p>
                <text:p text:style-name="al">	Marco van der Sloot</text:p>
                <text:p text:style-name="al">	teamleider Team Beheer</text:p>
              </text:list-item>
            </text:list>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na verzenddatum. Schrijf in uw bezwaarschrift ten minste:</text:p>
            <text:p text:style-name="common-al">uw naam en adres</text:p>
            <text:p text:style-name="common-al">de datum van uw bezwaarschrift</text:p>
            <text:p text:style-name="common-al">het nummer van deze brief, of stuur een kopie van deze brief mee met uw bezwaarschrift (artikel 6:5 van de Algemene wet bestuursrecht).</text:p>
            <text:p text:style-name="common-al">een omschrijving van het besluit waartegen u bezwaar maakt</text:p>
            <text:p text:style-name="common-al">waarom u het niet eens bent met ons besluit</text:p>
            <text:p text:style-name="common-al">uw handtekening</text:p>
            <text:p text:style-name="common-al">Het besluit geldt ook tijdens de bezwaarprocedure. U kunt tijdens deze procedure een voorlopige voorziening 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78</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78</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78</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handicaptenparkeerplaats op kenteken, Thea Beckmansingel/Toos Blomstraat Berkel en Rodenrijs T16.17003</meta:user-defined>
    <meta:user-defined meta:name="OVERHEIDop.doctype">Officiële Publicaties, versie 1.1</meta:user-defined>
    <meta:user-defined meta:name="DCTERMS.W3CDTF/OVERHEIDop.jaargang">2017</meta:user-defined>
    <meta:user-defined meta:name="DCTERMS.W3CDTF/DCTERMS.available">2017-04-24</meta:user-defined>
    <meta:user-defined meta:name="OVERHEIDop.publicationIssue">23778</meta:user-defined>
    <meta:user-defined meta:name="OVERHEIDop.StcrtID/DC.identifier">stcrt-2017-23778</meta:user-defined>
    <meta:user-defined meta:name="DCTERMS.alternative">Gemeente Lansingerland - Gehandicaptenparkeerplaats - Berkel en Rodenrijs</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52GC 19</meta:user-defined>
    <meta:user-defined meta:name="OVERHEIDop.woonplaats">Berkel en Rodenrijs</meta:user-defined>
    <meta:user-defined meta:name="OVERHEIDop.straatnaam">Thea Beckman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16.1700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GPP Thea Beckamnsingel Berkel en Rodenrijs|exb-2017-16052</meta:user-defined>
    <meta:user-defined meta:name="OVERHEID.EPSG28992/DC.spatial">91522 444852</meta:user-defined>
    <meta:user-defined meta:name="OVERHEID.EPSG28992/DC.spatial">91522 444852</meta:user-defined>
    <meta:user-defined meta:name="OVERHEIDop.versieInformatie"/>
  </office:meta>
</office:document-meta>
</file>