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met verklaring van geen bezwaar (vvgb), Rijsenhout, Aalsmeerderweg 785, 1435 EN, bouwen van een woning (t.v.v. bestaande woning Aalsmeerderweg 779), 24-04-2017, zaaknummer 2016-00499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7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7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met verklaring van geen bezwaar (vvgb), Rijsenhout, Aalsmeerderweg 785, 1435 EN, bouwen van een woning (t.v.v. bestaande woning Aalsmeerderweg 779), 24-04-2017, zaaknummer 2016-0049927.</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775</meta:user-defined>
    <meta:user-defined meta:name="OVERHEIDop.StcrtID/DC.identifier">stcrt-2017-2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791</meta:user-defined>
    <meta:user-defined meta:name="OVERHEIDop.woonplaats">Rijsenhout</meta:user-defined>
    <meta:user-defined meta:name="OVERHEIDop.straatnaam">Aalsmee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493 474849</meta:user-defined>
    <meta:user-defined meta:name="OVERHEIDop.versieInformatie"/>
  </office:meta>
</office:document-meta>
</file>