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met verklaring van geen bezwaar (vvgb), Nieuw-Vennep, Hoofdweg 1126, 2153 LN, wijzigen van agrarische bestemming in een woonbestemming, 24-04-2017, zaaknummer 2016-00096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hebben verleend:</text:p>
            <text:p text:style-name="common-al">Niet gewijzigd ten opzichte van het ontwerpbesluit</text:p>
            <text:p text:style-name="common-al"/>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common-al"/>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7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7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met verklaring van geen bezwaar (vvgb), Nieuw-Vennep, Hoofdweg 1126, 2153 LN, wijzigen van agrarische bestemming in een woonbestemming, 24-04-2017, zaaknummer 2016-0009626.</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771</meta:user-defined>
    <meta:user-defined meta:name="OVERHEIDop.StcrtID/DC.identifier">stcrt-2017-2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N 1126</meta:user-defined>
    <meta:user-defined meta:name="OVERHEIDop.woonplaats">Nieuw-Venne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661 476611</meta:user-defined>
    <meta:user-defined meta:name="OVERHEIDop.versieInformatie"/>
  </office:meta>
</office:document-meta>
</file>