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Greenteweg 7, 8281 RC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voornemens zijn een omgevingsvergunning te verlenen voor het bouwen van een rietopslagruimte op de locatie Greenteweg 7, 8281 RC te Genemuiden.</text:p>
            <text:p text:style-name="common-al">Het ontwerpbesluit en de aanvraag liggen met ingang van 27 april 2017 gedurende zes weken ter inzage in het gemeentehuis. U kunt daar de stukken inzien op werkdagen van 8.30 tot 12.30 uur (’s middags op afspraak).</text:p>
            <text:p text:style-name="last-al">Gedurende de termijn van de ter inzage legging kan een ieder zienswijzen, bij voorkeur schriftelijk, omtrent het voornemen naar voren brengen. Ook bestaat de mogelijkheid mondelinge zienswijzen, na telefonische afspraak, in te dienen. 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6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6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6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Greenteweg 7, 8281 RC te Genemuiden</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768</meta:user-defined>
    <meta:user-defined meta:name="OVERHEIDop.StcrtID/DC.identifier">stcrt-2017-23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281RC 7a</meta:user-defined>
    <meta:user-defined meta:name="OVERHEIDop.woonplaats">Genemuiden</meta:user-defined>
    <meta:user-defined meta:name="OVERHEIDop.straatnaam">Greent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358 515369</meta:user-defined>
    <meta:user-defined meta:name="OVERHEIDop.versieInformatie"/>
  </office:meta>
</office:document-meta>
</file>