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gen, welke in strijd is met het ter plaatse geldende bestemmingsplan, een omgevingsvergunning hebben verleend met toepassing van een afwijking als bedoeld in artikel 2.12 lid 1 sub a onder 3<text:span text:style-name="sup">o</text:span> Wabo.</text:p>
            <text:list text:style-name="id1-3-2-1-1-2">
              <text:list-item text:style-override="id1-3-2-1-1-2-1">
                <text:number>1.</text:number>
                <text:p text:style-name="al">
                <text:span text:style-name="nadrukvet">Kerkstraat 10,</text:span>
                <text:span text:style-name="nadrukvet"/>
                <text:span text:style-name="nadrukvet">12, 12a t/m 12g en Pinksterbloem 1 t/m 9</text:span>; het oprichten van een combinatiegebouw (commerciële ruimte met acht bovenliggende appartementen) en vijf rijwoningen (op het perceel van het voormalige postkantoor) en het aanleggen van een in- en uitrit, waarbij afgeweken wordt van het bestemmingsplan;</text:p>
              </text:list-item>
              <text:list-item text:style-override="id1-3-2-1-1-2-2">
                <text:number/>
                <text:p text:style-name="al"/>
              </text:list-item>
            </text:list>
            <text:p text:style-name="tussenkopcur">
            <text:span text:style-name="nadrukvet">Inzage</text:span>
          </text:p>
            <text:p text:style-name="common-al">Het bovenvermelde omgevingsbesluiten en bijbehorende bescheiden liggen ter inzage gedurende zes weken vanaf donderdag 27 april 2017 bij de balie van de afdeling RO&amp;V in het gemeentehuis. De digitale versies van onder 1. respectievelijk onder 2. genoemde afwijkingen zijn in te zien via de landelijke website <text:span text:style-name="nadrukondlijn">www.ruimtelijkeplannen.nl</text:span> onder nummer: <text:span text:style-name="nadrukvet">NL.IMRO.</text:span><text:span text:style-name="nadrukvet">0313.PBUV201</text:span><text:span text:style-name="nadrukvet">6</text:span><text:span text:style-name="nadrukvet">308</text:span><text:span text:style-name="nadrukvet">-0301</text:span><text:span text:style-name="nadrukvet"/></text:p>
            <text:p text:style-name="tussenkopcur">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tussenkopcur">
            <text:span text:style-name="nadrukvet">Inwerkingtred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text:p>
            <text:p text:style-name="common-al">verweten dat zij geen zienswijzen bij het college van burgemeester en wethouders naar voren hebben gebracht.</text:p>
            <text:p text:style-name="last-al">Publicatie in de Staatscourant d.d. 26 april 2017 en in de plaatselijke krant “De Bunscho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47</meta:user-defined>
    <meta:user-defined meta:name="OVERHEIDop.StcrtID/DC.identifier">stcrt-2017-23747</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0313.PBUV2016308-0301</meta:user-defined>
    <meta:user-defined meta:name="DCTERMS.abstract">Het oprichten van een combinatiegebouw (commerciële ruimte met acht bovenliggende appartementen) en vijf rijwoningen (op het perceel van het voormalige postkantoor) en het aanleggen van een in- en uitrit, waarbij afgeweken wordt van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AT 102</meta:user-defined>
    <meta:user-defined meta:name="OVERHEIDop.woonplaats">Bunschoten-Spakenburg</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89 473953</meta:user-defined>
    <meta:user-defined meta:name="OVERHEIDop.versieInformatie"/>
  </office:meta>
</office:document-meta>
</file>