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st, Schokkerweg 9 e.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Voorst, Schokkerweg 9 e.o. met ingang van 27 april 2017 gedurende zes weken tot en met 7 jun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3003-0003 </text:span>
          </text:p>
            <text:p text:style-name="common-al">De bronbestanden zijn beschikbaar via </text:p>
            <text:p text:style-name="common-al">
            <text:span text:style-name="nadrukondlijn">http://ro.zwolle.nl/plans/NL.IMRO.0193.BP13003-/NL.IMRO.0193.BP13003-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wordt globaal begrensd door de bedrijfspercelen Schokkerweg 9, de bedrijfspercelen Punterweg 20 t/m 30 en een deel van de tussengelegen Schokkerweg.</text:p>
            <text:p text:style-name="common-al">Het ontwerpbestemmingsplan voorziet in het planologisch mogelijk maken om een gedeelte van de Schokkerweg te kunnen bebouwen ten behoeve van groothandel Hanos aan de Schokkerweg 9. Daarnaast is het nieuwe tracé van de transportleiding van Vitens verwerkt. Voor het overige is in hoofdzaak de geldende bestemmingsregeling van bestemmingsplan Voorst overgenom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2  juni 2017 een afspraak te maken met J. van den Berg (tel. (038) 498 2396).</text:p>
            <text:p text:style-name="common-al">Wij maken u erop attent dat slechts beroep tegen het besluit tot vaststelling van het bestemmingsplan Voorst, Schokkerweg 9 e.o.,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orst, Schokkerweg 9 e.o.</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740</meta:user-defined>
    <meta:user-defined meta:name="OVERHEIDop.StcrtID/DC.identifier">stcrt-2017-23740</meta:user-defined>
    <meta:user-defined meta:name="OVERHEID.TaxonomieBeleidsagenda/OVERHEID.category">Ruimte en infrastructuur | Organisatie en beleid</meta:user-defined>
    <meta:user-defined meta:name="OVERHEIDop.referentienummer">NL.IMRO.0193.BP13003-0003 </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9t 1</meta:user-defined>
    <meta:user-defined meta:name="OVERHEIDop.woonplaats">Zwolle</meta:user-defined>
    <meta:user-defined meta:name="OVERHEIDop.straatnaam">Schok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639 503660</meta:user-defined>
    <meta:user-defined meta:name="OVERHEIDop.versieInformatie"/>
  </office:meta>
</office:document-meta>
</file>