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2e oplaadplaats voor elektrische voertuigen in Nansenstraat in Gel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text:p>
            <text:p text:style-name="context_bottom"/>
          </text:section>
          <text:section text:name="considerans_id1-3-2-1-2" text:style-name="considerans">
            <text:p text:style-name="tussenkopcur">
            <text:span text:style-name="nadrukvet">Overwegingen ten aanzien van het besluit</text:span>
          </text:p>
            <text:p text:style-name="tussenkopcur"/>
            <text:p text:style-name="considerans.al">
            <text:span text:style-name="nadrukvet">Aanleiding</text:span>
          </text:p>
            <text:p text:style-name="tussenkopcur"/>
            <text:p text:style-name="considerans.al">In 2010 zijn verspreid over de gemeente vijf laadpalen geplaatst, waarvan één op het parkeerterrein bij winkelcentrum Coevering, ter hoogte van Nansenstraat 1 in Geldrop. In de afgelopen jaren is het gebruik van deze laadpaal gestaag toegenomen, maar in 2016 is het gebruik sterk toegenomen. Hierdoor is de vraag binnengekomen of er een tweede parkeerplaats kan worden aangewezen als laadplaats voor elektrische voertuigen.</text:p>
            <text:p text:style-name="tussenkopcur"/>
            <text:p text:style-name="considerans.al">
            <text:span text:style-name="nadrukondlijn">Huidige situatie:</text:span>
          </text:p>
            <text:p text:style-name="tussenkopcur"/>
            <text:p text:style-name="considerans.al">In de huidige situatie is op het parkeerterrein aan de zuidoostzijde van winkelcentrum Coevering een laadpaal aanwezig, waarbij bij één parkeervak een bord model E04 is geplaatst om aan te geven dat deze parkeerplaats is gereserveerd voor het opladen van elektrische voertuigen.</text:p>
            <text:p text:style-name="tussenkopcur"/>
            <text:p text:style-name="considerans.al">Naast de laadpaal zijn meerdere parkeervakken aanwezig, maar dit zijn openbare parkeerplaatsen. </text:p>
            <text:p text:style-name="tussenkopcur"/>
            <text:p text:style-name="considerans.al">
            <text:span text:style-name="nadrukondlijn">Gewenste situatie</text:span>:</text:p>
            <text:p text:style-name="tussenkopcur"/>
            <text:p text:style-name="considerans.al">Het is de bedoeling om het bestaande bord model E04 zodanig te verplaatsen, dat het bord direct achter de bestaande laadpaal en daarmee precies op de grens van beide parkeervakken wordt gesitueerd. Het onderbord zal worden aangevuld met twee pijlen, die aangeven dat aan beide zijden van de laadpaal geparkeerd mag worden om elektrische auto’s op te laden. Hiermee wordt aan de geconstateerde behoefte aan oplaadplaatsen voor elektrische auto’s tegemoet gekomen.</text:p>
            <text:p text:style-name="tussenkopcur"/>
            <text:p text:style-name="considerans.al">De gemeente hanteert n.a.v. de Brabantse pilot publieke laadinfrastructuur de norm dat er bij veel gebruikte laadpalen een tweede parkeerplaats kan worden gereserveerd. Hierbij is de norm gesteld op een verbruik van minimaal 2000kWh op jaarbasis. Op deze locatie is de verwachting op basis van de huidige verbruikscijfers dat dit in 2017 gehaald zal worden.</text:p>
            <text:p text:style-name="tussenkopcur"/>
            <text:p text:style-name="considerans.al">Hiermee vervalt wel een extra openbare parkeerplaats, maar op het parkeerterrein bij winkelcentrum Coevering zijn voldoende openbare parkeerplaatsen beschikbaar.</text:p>
            <text:p text:style-name="tussenkopcur"/>
            <text:p text:style-name="considerans.al">
            <text:span text:style-name="nadrukvet">Juridisch kader </text:span>
          </text:p>
            <text:p text:style-name="tussenkopcur"/>
            <text:p text:style-name="considerans.al">Op basis van artikel 18 van de Wegenverkeerswet 1994, het Reglement Verkeersregels en Verkeerstekens 1990 en het Besluit Administratieve Bepalingen inzake het wegverkeer kan hierover een verkeersbesluit worden genomen om de gewenste verkeersituatie te bewerkstelligen.</text:p>
            <text:p text:style-name="tussenkopcur"/>
            <text:p text:style-name="considerans.al">
            <text:span text:style-name="nadrukondlijn">Afstemming politie</text:span>
          </text:p>
            <text:p text:style-name="tussenkopcur"/>
            <text:p text:style-name="considerans.al">De genoemde wegen zijn in beheer en onderhoud van de gemeente. Er heeft afstemming plaatsgevonden met de politie, die op 3 april 2017 hierover een positief advies heeft afgegeven. Wel is aangegeven dat handhaving en toezicht op het juiste gebruik van de betreffende parkeerplaatsen in handen ligt van de toezichthouders van de gemeente Geldrop-Mierlo.</text:p>
            <text:p text:style-name="tussenkopcur"/>
            <text:p text:style-name="considerans.al">Het besluit is op 20 april genomen. Op 26 april wordt het besluit gepubliceerd in Middenstandsbelangen en de Staatscourant. </text:p>
            <text:p text:style-name="tussenkopcur"/>
            <text:p text:style-name="considerans.al">Dit besluit is uitgewerkt in de bij dit besluit behorende verkeerstekening ‘Aanwijzen 2<text:span text:style-name="sup">e</text:span> oplaadplaats Nansenstraat in Geldrop (tekeningnummer VKB2017-05)’ d.d. 27-03- 2017.</text:p>
            <text:p text:style-name="tussenkopcur"/>
            <text:p text:style-name="considerans.al">
            <text:span text:style-name="nadrukvet">Motivering / Belangenafweging</text:span>
          </text:p>
            <text:p text:style-name="tussenkopcur"/>
            <text:p text:style-name="considerans.al">
            <text:span text:style-name="nadrukondlijn">Motivering wegenverkeerswet</text:span>
          </text:p>
            <text:p text:style-name="tussenkopcur"/>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tussenkopcur"/>
            <text:p text:style-name="considerans.al">
            <text:span text:style-name="nadrukondlijn">Doelstelling</text:span>
          </text:p>
            <text:p text:style-name="tussenkopcur"/>
            <text:p text:style-name="considerans.al">De maatregel beoogt de goede doorstroming van het verkeer te bevorderen, zodat gebruikers van elektrische auto’s in staat worden gesteld hun auto tijdig op te laden.</text:p>
            <text:p text:style-name="tussenkopcur"/>
            <text:p text:style-name="considerans.al">
            <text:span text:style-name="nadrukondlijn">Belangenafweging</text:span>
          </text:p>
            <text:p text:style-name="tussenkopcur"/>
            <text:p text:style-name="considerans.al">Het reserveren van een extra laadplek voor elektrische auto’s houdt in dat er een openbare parkeerplaats komt te vervallen. Dit is in dit geval mogelijk, omdat er op het parkeerterrein bij winkelcentrum Coevering voldoende openbare parkeerplaatsen overblijven. Bovendien wordt er belang aan gehecht om voldoende oplaadplaatsen beschikbaar te stellen, zodat steeds meer autogebruikers gebruik maken van deze schone brandstof.</text:p>
            <text:p text:style-name="tussenkopcur"/>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bordingsplan</text:span>
          </text:p>
            <text:p text:style-name="common-al">Het vorenstaande houdt in dat onderstaande verkeersborden geplaatst worden op de volgende locaties, conform de bij dit besluit behorende verkeerstekening ‘Aanwijzen 2<text:span text:style-name="sup">e</text:span> oplaadplaats Nansenstraat in Geldrop, VKB2017-05, d.d. 27-03-2017:</text:p>
            <text:p text:style-name="last-al"/>
            <text:list text:style-name="id1-3-2-2-1-4">
              <text:list-item text:style-override="id1-3-2-2-1-4-1">
                <text:number>1.</text:number>
                <text:p text:style-name="al">Het (ver)plaatsen van het bord model E04 met een onderbord met de tekst ‘Opladen elektrische auto’ en twee pijlen, tussen de twee parkeerplaatsen bij de laadpaal ter hoogte van Nansenstraat 1 te Geldrop, om aan te geven dat deze parkeerplaats gereserveerd is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Geldrop, 20 april 2017</text:span>
            <text:span text:style-name="datum"/>
          </text:p>
          </text:section>
          <text:section text:name="ondertekening_id1-3-2-3-2">
            <text:p><text:span text:style-name="functie"/></text:p>
            <text:p><text:span text:style-name="deze">Namens deze,</text:span></text:p>
            <text:p><text:span text:style-name="ondertekening_naam">
            <text:span text:style-name="voornaam">Gabriel van Houtert</text:span>
            <text:span text:style-name="achternaam"/>
          </text:span></text:p>
            <text:p><text:span text:style-name="functie">Senior cluster Ontwerp</text:span></text:p>
          </text:section>
        </text:section>
        <text:section text:name="bezwaarschrift_id1-3-2-4" text:style-name="bezwaarschrift">
          <text:p text:style-name="bezwaarschrift_top"/>
          <text:p text:style-name="tussenkopvetcur">Mededelingen</text:p>
          <text:p text:style-name="tussenkopcur"/>
          <text:p text:style-name="bezwaarschrift_al">
          <text:span text:style-name="nadrukondlijn">Rechtsbescherming</text:span>
        </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2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2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2e oplaadplaats voor elektrische voertuigen in Nansenstraat in Geldrop</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727</meta:user-defined>
    <meta:user-defined meta:name="OVERHEIDop.StcrtID/DC.identifier">stcrt-2017-23727</meta:user-defined>
    <meta:user-defined meta:name="DCTERMS.alternative">Gemeente Geldrop-Mierlo - aanwijzen 2e oplaadplaats voor elektrische voertuigen - Nansenstraat in Geldrop</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PostcodeHuisnummer/OVERHEIDop.postcodeHuisnummer">5665GB 9</meta:user-defined>
    <meta:user-defined meta:name="OVERHEIDop.woonplaats">Geldrop</meta:user-defined>
    <meta:user-defined meta:name="OVERHEIDop.straatnaam">Nans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17-0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KB 2e laadplaats Nansenstraat Geldro|exb-2017-16023</meta:user-defined>
    <meta:user-defined meta:name="OVERHEID.EPSG28992/DC.spatial">168089 380869</meta:user-defined>
    <meta:user-defined meta:name="OVERHEIDop.versieInformatie"/>
  </office:meta>
</office:document-meta>
</file>