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anstad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overwegende dat;</text:p>
            <text:p text:style-name="considerans.al">elektrische auto's energiezuinig zijn en geen uitstoot van uitlaatgassen hebben en daarmee een</text:p>
            <text:p text:style-name="considerans.al">bijdrage leveren aan milieudoelstellingen van gemeente en rijksoverheid;</text:p>
            <text:p text:style-name="considerans.al">dan het algemeen belang wordt gediend wanneer plaatsen met een oplaadpunt beschikbaar zijn voor</text:p>
            <text:p text:style-name="considerans.al">elektrische auto's;</text:p>
            <text:p text:style-name="considerans.al">de organisatie die voor elektrische auto's laadpalen plaatst en verzocht heeft om twee openbare</text:p>
            <text:p text:style-name="considerans.al">laadplaatsen op Dwergmeerval tussen 1 en 9 te Krommenie;</text:p>
            <text:p text:style-name="considerans.al">de gevraagde plaatsen duidelijk zichtbaar en gemakkelijk bereikbaar moeten zijn en door</text:p>
            <text:p text:style-name="considerans.al">verschillende elektrische auto's gebruikt moeten kunnen worden;</text:p>
            <text:p text:style-name="considerans.al">deze parkeerplaatsen vrij moeten blijven voor elektrische auto's om te kunnen laden;</text:p>
            <text:p text:style-name="considerans.al">elektrische auto's duidelijk herkenbaar zijn voor handhavers, onder meer door de oplaadkabel;</text:p>
            <text:p text:style-name="considerans.al">door middel van een verkeersbesluit twee parkeerplaatsen aangewezen kunnen worden, uitsluitend</text:p>
            <text:p text:style-name="considerans.al">voor een elektrische auto;</text:p>
            <text:p text:style-name="considerans.al">volgens artikel 24 BABW overleg met de Regiopolitie Zaanstreek-Waterland heeft plaatsgevonden;</text:p>
            <text:p text:style-name="considerans.al">genoemd wegvak in de gemeente Zaanstad is gelegen en door de gemeente wordt beheerd;</text:p>
            <text:p text:style-name="considerans.al">door middel van dit verkeersbesluit doelmatig en zuinig energieverbruik wordt gestimuleerd, de</text:p>
            <text:p text:style-name="considerans.al">bruikbaarheid van deze plaats voor elektrische auto gewaarborgd wordt; de vrijheid van het verkeer</text:p>
            <text:p text:style-name="considerans.al">zoveel mogelijk gewaarborgd wordt zoals beschreven in artikel 2 van de Wegenverkeerswet 1994;</text:p>
            <text:p text:style-name="considerans.al">gelet op artikelen 15 en 8, lid 1, sub d van de Wegenverkeerswet 1994, het Besluit administratieve</text:p>
            <text:p text:style-name="considerans.al">bepalingen inzake het wegverkeer alsmede het Reglement verkeersregels en verkeerstekens 1990,</text:p>
            <text:p text:style-name="considerans.al">alsmede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anstad,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372</meta:user-defined>
    <meta:user-defined meta:name="OVERHEIDop.StcrtID/DC.identifier">stcrt-2017-2372</meta:user-defined>
    <meta:user-defined meta:name="DCTERMS.alternative">Gemeente Zaanstad - E-laadpaal - Dwergmeerval tussen 1 en 9 Krommenie</meta:user-defined>
    <meta:user-defined meta:name="OVERHEID.Organisatietype/OVERHEID.organisationType">gemeente</meta:user-defined>
    <meta:user-defined meta:name="OVERHEID.Gemeente/OVERHEID.authority">Zaanstad</meta:user-defined>
    <meta:user-defined meta:name="OVERHEID.Gemeente/DC.creator">Zaanstad</meta:user-defined>
    <meta:user-defined meta:name="OVERHEID.TaxonomieBeleidsagenda/OVERHEID.category">Verkeer | Organisatie en beleid</meta:user-defined>
    <meta:user-defined meta:name="OVERHEID.Gemeente/DC.spatial">Zaanst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