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geluidhinder – nieuwbouw woningen Parallelweg 101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West-Holland heeft een ontwerpbesluit genomen om een hogere waarde vast te stellen op basis van artikel 110a van de Wet geluidhinder (Wgh), vanwege het railverkeer op de spoorlijn Leiden-Haarlem.</text:p>
            <text:p text:style-name="common-al"/>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
            <text:p text:style-name="common-al">In een ruimtelijk plan wordt de mogelijkheid geboden om 18 woningen te realiseren op de voormalige bedrijfslocatie Parallelweg 101 in Hillegom. </text:p>
            <text:p text:style-name="common-al">Hierbij moet conform de Wgh aandacht worden geschonken aan het weg- en railverkeerslawaai bij de nieuwe woningen.</text:p>
            <text:p text:style-name="common-al"/>
            <text:p text:style-name="common-al">Ten behoeve van de nieuwe woningen en van de in deze herziening uit te werken woongebieden, is akoestisch onderzoek uitgevoerd. De conclusie is dat de voorkeurswaarde van 55 dB uit de Wgh vanwege railverkeerslawaai ter plaatse van 1 woning wordt overschreden. De Omgevingsdienst heeft een hogere waarde vastgesteld vanwege railverkeerslawaai van maximaal 59 dB.</text:p>
            <text:p text:style-name="common-al"/>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p text:style-name="common-al">
            <text:span text:style-name="nadrukvet">Stukken inzien</text:span>
          </text:p>
            <text:p text:style-name="common-al">De stukken liggen ter inzage <text:span text:style-name="nadrukvet">van</text:span> <text:span text:style-name="nadrukvet">woensdag 26 april tot en met dinsdag 6 juni 2017</text:span> bij de receptie van het gemeentehuis in Hillegom, maandag tot en met vrijdag van 8.30 uur tot 12.30 uur en donderdag van 16.00 uur tot 20.00 uur. Op afspraak (telefonisch of via Info@hillegom.nl) elke middag van 12.30 uur tot 17.00 uur.</text:p>
            <text:p text:style-name="common-al"/>
            <text:p text:style-name="common-al">
            <text:span text:style-name="nadrukvet">Zienswijzen geven</text:span>
          </text:p>
            <text:p text:style-name="common-al">U kunt <text:span text:style-name="nadrukvet">tot en met dinsdag 6 juni 2017</text:span> uw zienswijze indienen. Richt uw brief aan burgemeester en wethouders van de gemeente Hillegom,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p text:style-name="common-al">
            <text:span text:style-name="nadrukvet">Inlichtingen</text:span>
          </text:p>
            <text:p text:style-name="common-al">Voor meer informatie kunt u contact opnemen: </text:p>
            <text:p text:style-name="common-al">De heer R. Hennekam van de Omgevingsdienst, tel. 071-4083304 (inhoudelijk)</text:p>
            <text:p text:style-name="last-al">Mevrouw J. Nicola van de gemeente Hillegom, tel. 0252-783300 (ruimtelijke ordeningsaspec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1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1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1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 nieuwbouw woningen Parallelweg 101 te Hillegom</meta:user-defined>
    <meta:user-defined meta:name="OVERHEIDop.doctype">Officiële Publicaties, versie 1.1</meta:user-defined>
    <meta:user-defined meta:name="DCTERMS.W3CDTF/OVERHEIDop.jaargang">2017</meta:user-defined>
    <meta:user-defined meta:name="DCTERMS.W3CDTF/DCTERMS.available">2017-04-25</meta:user-defined>
    <meta:user-defined meta:name="OVERHEIDop.publicationIssue">23711</meta:user-defined>
    <meta:user-defined meta:name="OVERHEIDop.StcrtID/DC.identifier">stcrt-2017-23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CR</meta:user-defined>
    <meta:user-defined meta:name="OVERHEIDop.woonplaats">Hillegom</meta:user-defined>
    <meta:user-defined meta:name="OVERHEIDop.straatnaam">Parallel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8738 479324</meta:user-defined>
    <meta:user-defined meta:name="OVERHEIDop.versieInformatie"/>
  </office:meta>
</office:document-meta>
</file>