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bekendmaking voornemen tot onttrekking openbaarheid van het verkeer deel Schokkerwe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voornemens zijn de gemeenteraad voor te stellen het noordelijk gedeelte van de Schokkerweg te onttrekken aan het openbaar verkeer.</text:p>
            <text:p text:style-name="common-al">Het voorgenomen besluit en de situatietekening waarop het te onttrekken weggedeelte staat aangegeven, liggen met ingang met ingang van 27 april 2017 gedurende zes weken tot en met 7 juni 2017 in het Stadskantoor (Lübeckplein 2) voor een ieder ter inzage. </text:p>
            <text:p text:style-name="common-al">
            <text:span text:style-name="nadrukvet">Reageren </text:span>
          </text:p>
            <text:p text:style-name="common-al">Gedurende bovengenoemde termijn kunnen belanghebbenden naar keuze schriftelijk dan wel mondeling een zienswijze kenbaar maken over het voornemen tot onttrekking van het weggedeelte aan het openbaar verkeer. </text:p>
            <text:p text:style-name="common-al">De schriftelijke zienswijzen moeten worden gericht aan de gemeenteraad <text:span text:style-name="nadrukvet">Afdeling Ruimtelijke Planvorming,</text:span> <text:span text:style-name="nadrukvet">t.a.v. J. van den Berg,</text:span> <text:span text:style-name="nadrukvet">Postbus 10007, 8000 GA Zwolle</text:span>.</text:p>
            <text:p text:style-name="common-al">Indien u een mondelinge zienswijze naar voren wilt brengen, dient u voor 2 juni 2017 een afspraak te maken met mevrouw J. van den Berg (tel. (038) 498 2396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684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368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368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bekendmaking voornemen tot onttrekking openbaarheid van het verkeer deel Schokkerweg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4-26</meta:user-defined>
    <meta:user-defined meta:name="OVERHEIDop.publicationIssue">23684</meta:user-defined>
    <meta:user-defined meta:name="OVERHEIDop.StcrtID/DC.identifier">stcrt-2017-236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2PC 10</meta:user-defined>
    <meta:user-defined meta:name="OVERHEIDop.woonplaats">Zwolle</meta:user-defined>
    <meta:user-defined meta:name="OVERHEIDop.straatnaam">Schokkerweg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00631 503642</meta:user-defined>
    <meta:user-defined meta:name="OVERHEIDop.versieInformatie"/>
  </office:meta>
</office:document-meta>
</file>