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3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Zaanstad,</text:p>
            <text:p text:style-name="common-al">overwegende dat;</text:p>
            <text:p text:style-name="common-al">het college van burgemeester en wethouders van Zaanstad op 3 augustus 2016 door middel van verkeersbesluit, 2016/41197 op de Museumlaan te Koog aan de Zaan twee parkeerplaatsen hebben aangewezen als parkeerplaats bedoeld voor het opladen van elektrische auto’s;</text:p>
            <text:p text:style-name="common-al">uit bezwaren is gebleken dat dit een ongewenste locatie is en een betere locatie is gevonden in de Stationsstraat te Koog aan de Zaan;</text:p>
            <text:p text:style-name="common-al">besloten kan worden dit eerdere verkeersbesluit 2016/41197 in te trekken en door middel van een nieuw verkeersbesluit de locatie in de Stationsstraat aan te wijzen;</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voor Koog aan de Zaan;</text:p>
            <text:list text:style-name="id1-3-2-2-1-12">
              <text:list-item text:style-override="id1-3-2-2-1-12-1">
                <text:number>•</text:number>
                <text:p text:style-name="al">verkeersbesluit 2016/41197 in te trekken waarbij op de Museumlaan 2 parkeerplaatsen werden aangewezen als parkeerplaats bedoeld voor het laden van elektrische auto’s;</text:p>
              </text:list-item>
              <text:list-item text:style-override="id1-3-2-2-1-12-2">
                <text:number>•</text:number>
                <text:p text:style-name="al">op de Stationsstraat tegenover nr. 80 twee parkeerplaatsen aan te wijzen bedoeld voor het laden van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2017/361</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voor Koog aan de Zaan;</text:p>
            <text:list text:style-name="id1-3-2-2-1-23">
              <text:list-item text:style-override="id1-3-2-2-1-23-1">
                <text:number>•</text:number>
                <text:p text:style-name="al">verkeersbesluit 2016/41197 in te trekken waarbij op de Museumlaan 2 parkeerplaatsen werden aangewezen als parkeerplaats bedoeld voor het laden van elektrische auto’s;</text:p>
              </text:list-item>
              <text:list-item text:style-override="id1-3-2-2-1-23-2">
                <text:number>•</text:number>
                <text:p text:style-name="al">op de Stationsstraat tegenover nr. 80 twee parkeerplaatsen aan te wijzen bedoeld voor het laden van elektrische auto’s door middel van het plaatsen van verkeersbord E8 met symbool of opschrift dat de plaats bedoeld is voor opladen van elektrische auto’s zoals bedoeld in bijlage 1 van het Reglement verkeersregels en verkeerstekens 1990;</text:p>
              </text:list-item>
            </text:list>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361</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368</meta:user-defined>
    <meta:user-defined meta:name="OVERHEIDop.StcrtID/DC.identifier">stcrt-2017-2368</meta:user-defined>
    <meta:user-defined meta:name="DCTERMS.alternative">Gemeente Zaanstad - E-laadpaal - Stationsstraat Koog a/d Zaa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