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4</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Floating Farm,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Milieu maakt bekend op 24 april 2017 een vergunning op grond van de Waterwet verleend te hebben aan Floating Farm Rotterdam B.V. in Rotterdam. De vergunning betreft het brengen van stoffen in het oppervlaktewater van de Merwehaven.</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28 april 2017 tot en met 8 juni 2017 ter inzage bij:</text:p>
      <text:p text:style-name="ifm_p_ifm">Rijkswaterstaat West-Nederland Zuid, Boompjes 200, Rotterdam, op werkdagen van 09:00 uur tot 12:00 uur en van 13:00 uur tot 16:00 uur en buiten deze uren na een vooraf gemaakte afspraak (telefoon 06 22 41 61 72 of 06 54 35 20 02, fax 010 402 70 81).</text:p>
      <text:h text:style-name="ifm_p_font.italic_mt.5.08mm_page.keep-with-next_ifm" text:outline-level="6">Beroep</text:h>
      <text:p text:style-name="ifm_p_mt.4.23mm_ifm">Tegen bovengenoemd besluit kan vanaf 28 april 2017 tot en met 8 juni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24 april 2017.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674</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674</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Floating Farm,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36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67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Watervergunning Floating Farm, Rijkswaterstaat</meta:user-defined>
    <meta:user-defined meta:name="DCTERMS.W3CDTF/DCTERMS.available">2017-04-26</meta:user-defined>
    <meta:user-defined meta:name="OVERHEIDop.Ruimtelijkplan/OVERHEIDop.bekendmakingBetreffendePlan"/>
  </office:meta>
</office:document-meta>
</file>