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watervergunning aan Cerexagri B.V. in Rotterdam,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Milieu maakt bekend op 24 april 2017 een vergunning op grond van de Waterwet verleend te hebben aan Cerexagri B.V. in Rotterdam. De vergunning betreft het brengen van stoffen in de Nieuwe Maas.</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28 april 2017 tot en met 8 juni 2017 ter inzage bij:</text:p>
      <text:p text:style-name="ifm_p_ifm">Rijkswaterstaat West-Nederland Zuid, Boompjes 200, Rotterdam, op werkdagen van 09:00 uur tot 12:00 uur en van 13:00 uur tot 16:00 uur en buiten deze uren na een vooraf gemaakte afspraak (telefoon 06 11 12 26 57 of 06 54 35 20 02, fax 010 402 70 81).</text:p>
      <text:h text:style-name="ifm_p_font.italic_mt.5.08mm_page.keep-with-next_ifm" text:outline-level="6">Beroep</text:h>
      <text:p text:style-name="ifm_p_mt.4.23mm_ifm">Tegen bovengenoemd besluit kan vanaf 28 april 2017 tot en met 8 jun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ndent.-5mm_mleft.5mm_ifm">–<text:tab/>Het beroepschrift moet worden ingediend bij de rechtbank binnen het rechtsgebied waarvan de indiener van het beroepschrift zijn woonplaats heeft of gevestigd is.</text:p>
      <text:p text:style-name="ifm_p_mt.3.7mm_ifm">Het besluit is in werking getreden op 24 april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671</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671</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watervergunning aan Cerexagri B.V. in 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3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Verleende watervergunning aan Cerexagri B.V. in Rotterdam, Rijkswaterstaat</meta:user-defined>
    <meta:user-defined meta:name="DCTERMS.W3CDTF/DCTERMS.available">2017-04-26</meta:user-defined>
    <meta:user-defined meta:name="OVERHEIDop.Ruimtelijkplan/OVERHEIDop.bekendmakingBetreffendePlan"/>
  </office:meta>
</office:document-meta>
</file>