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0 april 2017, IENM/BSK-2016/284342, houdende wijziging van het Mandaatbesluit Bureau Sanering Verkeerslawaai 2014 in verband met de uitvoering van de Beleidsregels tegemoetkoming geluidsanering windturbines</text:h>
      <text:p text:style-name="ifm_p_mt.3.7mm_ifm">De Staatssecretaris van Infrastructuur en Milieu,</text:p>
      <text:p text:style-name="ifm_p_mt.3.7mm_ifm">Gelet op de artikelen 10:3, 10:4, eerste lid, 10:9, eerste lid, en 10:12 van de Algemene wet bestuursrecht;</text:p>
      <text:p text:style-name="ifm_p_mt.3.7mm_ifm">Gezien de schriftelijke instemming van het hoofd van Bureau Sanering Verkeerslawaai van 14 november 2016, kenmerk IENM/BSK-2016/267673;</text:p>
      <text:p text:style-name="ifm_p_mt.3.7mm_indent.0mm_ifm">BESLUIT:</text:p>
      <text:h text:style-name="ifm_p_font.bold_mt.5.08mm_page.keep-with-next_ifm" text:outline-level="2">ARTIKEL<text:s/>I<text:s/></text:h>
      <text:p text:style-name="ifm_p_font.roman_mt.4.23mm_ifm">Artikel 1, onderdeel a, van het Mandaatbesluit Bureau Sanering Verkeerslawaai 2014 komt te luiden:</text:p>
      <text:section text:style-name="ifm_sect_mleft.5.1mm_ifm" text:name="d15e53">
        <text:p text:style-name="ifm_p_indent.-7mm_mleft.7mm_ifm">a.<text:tab/> het nemen van besluiten en het sluiten van overeenkomsten in het kader van de uitvoering van de Subsidieregeling sanering verkeerslawaai, de Stimuleringsregeling stille wegdekken en de Beleidsregels tegemoetkoming geluidsanering windturbines; en</text:p>
      </text:section>
      <text:h text:style-name="ifm_p_font.bold_mt.5.08mm_page.keep-with-next_ifm" text:outline-level="2">ARTIKEL<text:s/>II<text:s/></text:h>
      <text:p text:style-name="ifm_p_mt.4.23mm_ifm">Dit besluit treedt in werking op het tijdstip waarop de Beleidsregels tegemoetkoming geluidsanering windturbines in werking treden.</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Staatssecretaris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p text:style-name="ifm_p_mt.4.23mm_ifm">Het Mandaatbesluit Bureau Sanering Verkeerslawaai 2014 is gewijzigd in verband met de komende inwerkingtreding van de Beleidsregels tegemoetkoming geluidsanering windturbines (hierna: de beleidsregels). Bureau Sanering Verkeerslawaai wordt belast met de uitvoering van de beleidsregels. Met de onderhavige wijzing wordt aan het hoofd van Bureau Sanering Verkeerslawaai en zijn plaatsvervanger mandaat, volmacht en machtiging verleend ter uitvoering van deze beleidsregels.</text:p>
      <text:p text:style-name="ifm_p_mt.3.7mm_ifm">Het doel van de beleidsregels is een tegemoetkoming aan omwonenden van windturbines die vóór 2011 al een geluidbelasting L<text:span text:style-name="ifm_span_font.subscript_ifm">den</text:span> van meer dan 47 dB ondervonden. De tegemoetkoming bestaat uit het onderzoeken van de geluidbelasting binnen in de woning en, wanneer die hoger is dan 30 dB, het treffen van geluidwerende maatregelen.</text:p>
      <text:p text:style-name="ifm_p_mt.3.7mm_ifm">Dit wijzigingsbesluit brengt geen administratieve lasten of bedrijfseffecten met zich mee.</text:p>
      <text:p text:style-name="ifm_p_mt.3.7mm_ifm">Dit besluit treedt in werking op hetzelfde moment als de beleidsregels. De toekenning van de taken aan het hoofd van Bureau Sanering Verkeerslawaai en zijn plaatsvervanger gaat immers gelijk op met het in het leven roepen van die taken in de beleidsregels.</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666</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666</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10 april 2017, IENM/BSK-2016/284342, houdende wijziging van het Mandaatbesluit Bureau Sanering Verkeerslawaai 2014 in verband met de uitvoering van de Beleidsregels tegemoetkoming geluidsanering windturbines</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3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10 april 2017, IENM/BSK-2016/284342, houdende wijziging van het Mandaatbesluit Bureau Sanering Verkeerslawaai 2014 in verband met de uitvoering van de Beleidsregels tegemoetkoming geluidsanering windturbines</meta:user-defined>
    <meta:user-defined meta:name="DCTERMS.W3CDTF/DCTERMS.available">2017-04-28</meta:user-defined>
  </office:meta>
</office:document-meta>
</file>