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   									    BESLUIT VERKEERSMAATREGEL		</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Pei</text:span>
            <text:span text:style-name="nadrukvet">tkreek (IJsselmonde) </text:span>
          </text:p>
            <text:p text:style-name="considerans.al">De manager Parkeervoorzieningen Stadsbeheer,</text:p>
            <text:p text:style-name="tussenkopvet">
            <text:span text:style-name="nadrukvet">Overwegende</text:span>
            <text:span text:style-name="nadrukvet"> dat</text:span>
            <text:span text:style-name="nadrukvet">,</text:span>
          </text:p>
            <text:p text:style-name="considerans.al">voor de locatie Peitkreek een gehandicaptenparkeerplaats op kenteken is aangevraagd;</text:p>
            <text:p text:style-name="considerans.al">de aanvrager voldoet aan de voorwaarden om voor een dergelijke parkeerplaats in aanmerking te komen;</text:p>
            <text:p text:style-name="considerans.al">deze maatregel, gelet op artikel 2 van de Wegenverkeerswet, strekt tot:</text:p>
            <text:list text:style-name="id1-3-2-1-1-7">
              <text:list-item text:style-override="id1-3-2-1-1-7-1">
                <text:number>•</text:number>
                <text:p text:style-name="al">het verzekeren van de veiligheid op de weg;</text:p>
              </text:list-item>
              <text:list-item text:style-override="id1-3-2-1-1-7-2">
                <text:number>•</text:number>
                <text:p text:style-name="al">het beschermen van weggebruikers en passagiers;</text:p>
              </text:list-item>
              <text:list-item text:style-override="id1-3-2-1-1-7-3">
                <text:number>•</text:number>
                <text:p text:style-name="al">het zoveel mogelijk waarborgen van de vrijheid van het verkeer; </text:p>
              </text:list-item>
            </text:list>
            <text:p text:style-name="considerans.al">de weg is gelegen binnen de bebouwde kom en in beheer van de gemeente Rotterdam;</text:p>
            <text:p text:style-name="considerans.al">
            <text:span text:style-name="nadrukvet">Gelet op</text:span>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nsiderans_bottom"/>
          </text:section>
          <text:section text:name="afkondiging_id1-3-2-1-2"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661</text:span><text:line-break/><text:date style:data-style-name="dag" text:fixed="true" text:date-value="2017-04-24"/><text:line-break/><text:date style:data-style-name="jaar" text:fixed="true" text:date-value="2017-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61</text:span><text:date style:data-style-name="nicedate" text:fixed="true" text:date-value="2017-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3661</text:span><text:date style:data-style-name="nicedate" text:fixed="true" text:date-value="2017-04-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VERKEERSMAATREGEL</meta:user-defined>
    <meta:user-defined meta:name="OVERHEIDop.doctype">Officiële Publicaties, versie 1.1</meta:user-defined>
    <meta:user-defined meta:name="DCTERMS.W3CDTF/OVERHEIDop.jaargang">2017</meta:user-defined>
    <meta:user-defined meta:name="DCTERMS.W3CDTF/DCTERMS.available">2017-04-24</meta:user-defined>
    <meta:user-defined meta:name="OVERHEIDop.publicationIssue">23661</meta:user-defined>
    <meta:user-defined meta:name="OVERHEIDop.StcrtID/DC.identifier">stcrt-2017-23661</meta:user-defined>
    <meta:user-defined meta:name="DCTERMS.alternative">Gemeente Rotterdam - Gehandicaptenparkeerplaats op kenteken - Peitkreek 177</meta:user-defined>
    <meta:user-defined meta:name="OVERHEID.Organisatietype/OVERHEID.organisationType">gemeente</meta:user-defined>
    <meta:user-defined meta:name="OVERHEID.Gemeente/OVERHEID.authority">Rotterdam</meta:user-defined>
    <meta:user-defined meta:name="OVERHEID.Gemeente/DC.creator">Rotterdam</meta:user-defined>
    <meta:user-defined meta:name="OVERHEID.TaxonomieBeleidsagenda/OVERHEID.category">Verkeer | Organisatie en beleid</meta:user-defined>
    <meta:user-defined meta:name="OVERHEID.PostcodeHuisnummer/OVERHEIDop.postcodeHuisnummer">3079BP 277</meta:user-defined>
    <meta:user-defined meta:name="OVERHEIDop.woonplaats">Rotterdam</meta:user-defined>
    <meta:user-defined meta:name="OVERHEIDop.straatnaam">Peitkreek</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96206 433402</meta:user-defined>
    <meta:user-defined meta:name="OVERHEIDop.versieInformatie"/>
  </office:meta>
</office:document-meta>
</file>