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anstad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overwegende dat;</text:p>
            <text:p text:style-name="considerans.al">het college van burgemeester en wethouders van Zaanstad op 3 augustus 2016 door middel van</text:p>
            <text:p text:style-name="considerans.al">verkeersbesluit, 2016/41211 op de Koopvaardijstraat te Zaandam twee parkeerplaatsen hebben</text:p>
            <text:p text:style-name="considerans.al">aangewezen als parkeerplaats bedoeld voor het opladen van elektrische auto's;</text:p>
            <text:p text:style-name="considerans.al">uit bezwaren is gebleken dat dit een ongewenste locatie is en een betere locatie is gevonden op het</text:p>
            <text:p text:style-name="considerans.al">parkeerterrein Pharus te Zaandam;</text:p>
            <text:p text:style-name="considerans.al">besloten kan worden dit eerdere verkeersbesluit 2016/41197 in te trekken en door middel van een</text:p>
            <text:p text:style-name="considerans.al">nieuw verkeersbesluit de locatie in de Stationsstraat aan te wijzen;</text:p>
            <text:p text:style-name="considerans.al">volgens artikel 24 BABW overleg met de Regiopolitie Zaanstreek-Waterland heeft plaatsgevonden;</text:p>
            <text:p text:style-name="considerans.al">genoemd wegvak in de gemeente Zaanstad is gelegen en door de gemeente wordt beheerd;</text:p>
            <text:p text:style-name="considerans.al">door middel van dit verkeersbesluit de vrijheid van het verkeer zoveel mogelijk gewaarborgd wordt</text:p>
            <text:p text:style-name="considerans.al">zoals beschreven in artikel 2 van de Wegenverkeerswet 1994;</text:p>
            <text:p text:style-name="considerans.al">gelet op artikelen 15 en 8, lid 1, sub d van de Wegenverkeerswet 1994, het Besluit administratieve</text:p>
            <text:p text:style-name="considerans.al">bepalingen inzake het wegverkeer alsmede het Reglement verkeersregels en verkeerstekens 1990,</text:p>
            <text:p text:style-name="considerans.al">alsmede de Wegenverkeerswet 1994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anstad,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2361</meta:user-defined>
    <meta:user-defined meta:name="OVERHEIDop.StcrtID/DC.identifier">stcrt-2017-2361</meta:user-defined>
    <meta:user-defined meta:name="DCTERMS.alternative">Gemeente Zaanstad - E-Laadpaal - Pharus Zaandam</meta:user-defined>
    <meta:user-defined meta:name="OVERHEID.Organisatietype/OVERHEID.organisationType">gemeente</meta:user-defined>
    <meta:user-defined meta:name="OVERHEID.Gemeente/OVERHEID.authority">Zaanstad</meta:user-defined>
    <meta:user-defined meta:name="OVERHEID.Gemeente/DC.creator">Zaanstad</meta:user-defined>
    <meta:user-defined meta:name="OVERHEID.TaxonomieBeleidsagenda/OVERHEID.category">Verkeer | Organisatie en beleid</meta:user-defined>
    <meta:user-defined meta:name="OVERHEID.Gemeente/DC.spatial">Zaanst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7/371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