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cherpenzeel - Vaststelling bestemmingsplan Oosteinde 3 woningen en vaststelling besluit hogere grens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erpenzeel maken overeenkomstig artikel 3.8 van de Wet ruimtelijke ordening bekend dat het op 13 april 2017 door de gemeenteraad  vastgestelde, bestemmingsplan Oosteinde 3 woningen voor een ieder ter inzage ligt.</text:p>
            <text:p text:style-name="common-al"/>
            <text:p text:style-name="common-al">
            <text:span text:style-name="nadrukcur">Wat beoogt dit plan</text:span>
          </text:p>
            <text:p text:style-name="common-al">Het plan beoogt een juridisch planologisch kader op te stellen voor het plangebied om de  bouw van 3 woningen op de percelen naast Oosteinde  nr. 38 mogelijk te maken.</text:p>
            <text:p text:style-name="common-al"/>
            <text:p text:style-name="common-al">
            <text:span text:style-name="nadrukcur">U kunt het plan inzien</text:span>
          </text:p>
            <text:p text:style-name="common-al">Het vastgestelde bestemmingsplan met de daarbij behorende stukken ligt met ingang van 26 april 2017 gedurende zes weken voor een ieder ter inzage. Op werkdagen van 09.00 tot 12.30 uur en op afspraak 's middags (maandag tot en met donderdag) kan het plan worden ingezien bij de afdeling Ruimte en Groen (Buitenplaats), aan de Stationsweg 389a in Scherpenzeel. Daarnaast is het bestemmingsplan digitaal te raadplegen via: <text:a xlink:href="http://www.ruimtelijkeplannen.nl/web-roo/roo/?planidn=NL.IMRO.0279.BP2016Oosteinde3wo-vg01" xlink:type="simple">http://www.ruimtelijkeplannen.nl/web-roo/roo/?planidn=NL.IMRO.0279.BP2016Oosteinde3wo-vg01</text:a>.</text:p>
            <text:p text:style-name="common-al"/>
            <text:p text:style-name="common-al">
            <text:span text:style-name="nadrukcur">Hoe kunt u reageren</text:span>
          </text:p>
            <text:p text:style-name="common-al">Gedurende de termijn dat het plan ter inzage ligt kan tegen het vastgestelde bestemmingsplan beroep worden ingesteld door:</text:p>
            <text:p text:style-name="common-al">-        degene, die tijdig een zienswijze tegen het ontwerp-bestemmingsplan bij de gemeenteraad naar voren heeft gebracht;</text:p>
            <text:p text:style-name="common-al">-        een belanghebbende die kan aantonen, dat hij redelijkerwijs niet in staat is geweest zijn zienswijze tijdig bij de gemeenteraad naar voren te brengen.</text:p>
            <text:p text:style-name="common-al">Het beroep kan worden ingesteld bij de Afdeling bestuursrechtspraak van de Raad van State, Postbus 20019 2500 EA Den Haag. Dit kan gedurende de termijn dat het plan ter inzage ligt (dus tot en met 6 juni 2017). Het bestemmingsplan treedt in werking met ingang van de dag na die waarop de beroepstermijn afloopt. Dus op 7 juni 2017.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gelegd.</text:p>
            <text:p text:style-name="common-al"/>
            <text:p text:style-name="common-al">
            <text:span text:style-name="nadrukcur">Besluit vaststelling hogere grenswaarde</text:span>
          </text:p>
            <text:p text:style-name="last-al">Bij besluit van 21 februari 2017 heeft het college besloten tot vaststelling van een hogere grenswaarde voor de meest westelijk gelegen kavel in het plangebied. Omdat dit besluit betrekking heeft op de woningbouw, die mogelijk wordt gemaakt na vaststelling van het bestemmingsplan Oosteinde 3 woningen, kan nu beroep worden ingesteld. Dit kan gedurende de termijn dat het vastgestelde bestemmingsplan ter inzage ligt (dus tot en met  6 juni 2017). Dit beroep dient eveneens te worden gericht aan de Afdeling bestuursrechtspraak van de Raad van State, Postbus 2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96</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596</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596</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rpenzeel - Vaststelling bestemmingsplan Oosteinde 3 woningen en vaststelling besluit hogere grenswaarde</meta:user-defined>
    <meta:user-defined meta:name="OVERHEIDop.doctype">Officiële Publicaties, versie 1.1</meta:user-defined>
    <meta:user-defined meta:name="DCTERMS.W3CDTF/OVERHEIDop.jaargang">2017</meta:user-defined>
    <meta:user-defined meta:name="DCTERMS.W3CDTF/DCTERMS.available">2017-04-25</meta:user-defined>
    <meta:user-defined meta:name="OVERHEIDop.publicationIssue">23596</meta:user-defined>
    <meta:user-defined meta:name="OVERHEIDop.StcrtID/DC.identifier">stcrt-2017-23596</meta:user-defined>
    <meta:user-defined meta:name="OVERHEID.TaxonomieBeleidsagenda/OVERHEID.category">Ruimte en infrastructuur | Organisatie en beleid</meta:user-defined>
    <meta:user-defined meta:name="OVERHEID.Gemeente/DC.spatial">Scherpenzeel</meta:user-defined>
    <meta:user-defined meta:name="OVERHEIDop.Ruimtelijkplan/OVERHEIDop.bekendmakingBetreffendePlan">NL.IMRO.0279.BP2016Oosteinde3wo-vg01</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LB 69d</meta:user-defined>
    <meta:user-defined meta:name="OVERHEIDop.woonplaats">Scherpenzeel</meta:user-defined>
    <meta:user-defined meta:name="OVERHEIDop.straatnaam">Oostein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2607 454421</meta:user-defined>
    <meta:user-defined meta:name="OVERHEIDop.versieInformatie"/>
  </office:meta>
</office:document-meta>
</file>