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Route gevaarlijke stoffen gemeente Dalfs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27 maart 2017 de route gevaarlijke stoffen gemeente Dalfsen 2017 met bijbehorende kaart heeft vastgesteld.</text:p>
            <text:p text:style-name="common-al">In 2015 is de Wet Basisnet in werking getreden. Hierdoor is een aanpassing van de route voor het vervoer van gevaarlijke stoffen nodig. De aanpassing betreft het verwijderen uit de gemeentelijke routering van de N35, omdat deze weg nu als Basisnet weg door het rijk is aangewezen. De overige 2 al aangewezen wegen blijven onderdeel van de gemeentelijke route gevaarlijke stoffen over de weg. Deze zijn:</text:p>
            <text:list text:style-name="id1-3-2-1-1-3">
              <text:list-item text:style-override="id1-3-2-1-1-3-1">
                <text:number>1.</text:number>
                <text:p text:style-name="al">N340 vanaf de gemeentegrens met Zwolle tot aan de gemeentegrens met Ommen;</text:p>
              </text:list-item>
              <text:list-item text:style-override="id1-3-2-1-1-3-2">
                <text:number>2.</text:number>
                <text:p text:style-name="al">N348 vanaf de gemeentegrens met Ommen tot aan de gemeentegrens met Raalte;</text:p>
              </text:list-item>
            </text:list>
            <text:p text:style-name="common-al">Voor het vervoer over andere dan de aangewezen wegen is, zoals nu ook het geval is, een ontheffing van het College vereist.</text:p>
            <text:p text:style-name="common-al">Gedurende de periode dat het ontwerpbesluit ter inzage lag kon een zienswijze worden ingediend. Hier is geen gebruik van gemaakt. Het besluit is ongewijzigd vastgesteld.</text:p>
            <text:p text:style-name="common-al">Het besluit en de bijbehorende stukken liggen van <text:span text:style-name="nadrukvet">27 april 2017 tot en met 8 juni 2017</text:span> voor iedereen ter inzage bij de receptie van het gemeentehuis in Dalfsen en zijn in te zien via<text:a xlink:href="http://www.dalfsen.nl/web/show/id=967460" xlink:type="simple"> www.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text:a xlink:href="http://loket.rechtspraak.nl/bestuursrecht" xlink:type="simple">http://loket.rechtspraak.nl/bestuursrecht</text:a>  (alleen met DigiD).</text:p>
            <text:p text:style-name="common-al">Het besluit blijft gelden in de tijd dat uw beroepsschrift in behandeling is. Als u dit niet wilt, vanwege spoedeisend belang of omdat het besluit onherstelbare gevolgen voor u heeft,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  </text:p>
            <text:p text:style-name="common-al">Dalfsen, 26 april 2017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oute gevaarlijke stoffen gemeente Dalfsen 2017</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90</meta:user-defined>
    <meta:user-defined meta:name="OVERHEIDop.StcrtID/DC.identifier">stcrt-2017-235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alfsen</meta:user-defined>
    <meta:user-defined meta:name="DC.source">;http://wetten.overheid.nl/BWBR0007606/2015-04-01</meta:user-defined>
    <meta:user-defined meta:name="DCTERMS.alternative">Route gevaarlijke stoffen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7722PJ 47</meta:user-defined>
    <meta:user-defined meta:name="OVERHEIDop.woonplaats">Dalfsen</meta:user-defined>
    <meta:user-defined meta:name="OVERHEIDop.straatnaam">Hess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152 504731</meta:user-defined>
    <meta:user-defined meta:name="OVERHEIDop.versieInformatie"/>
  </office:meta>
</office:document-meta>
</file>