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lden, Vieracker”; Ontwerpbesluit tot vaststelling van hogere grenswaarden zoals bedoeld in artikel 83 lid 2 van de Wet Geluidhinder voor aan de Vieracker te bouwe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MAbpVieracker-OW01</text:p>
            <text:p text:style-name="common-al"/>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Malden, Vieracker” ter inzage wordt gelegd. Met de vaststelling van het bestemmingsplan wordt de bouw van 20 woningen mogelijk gemaakt op een perceel grond tussen de Vieracker en de Rijksweg in Malden.</text:p>
            <text:p text:style-name="common-al">Procedure</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Inzageperiode</text:p>
            <text:p text:style-name="common-al">Het ontwerpbestemmingsplan, het ontwerp-vaststellingsbesluit alsmede de onderliggende onderzoeken zijn vanaf <text:span text:style-name="nadrukvet">woensdag 26 april tot en met dinsdag</text:span><text:span text:style-name="nadrukvet"> 6 juni 2017 </text:span>op <text:a xlink:href="http://www.ruimtelijkeplannen.nl/" xlink:type="simple">www.ruimtelijkeplannen.nl</text:a> te raadplegen en liggen gedurende die periode tijdens de openingsuren ter inzage bij de balie Bouwen, Milieu en Leefomgeving  in het gemeentehuis aan het Kerkplein 6 te Malden.</text:p>
            <text:p text:style-name="common-al">Reactiemogelijkheden</text:p>
            <text:p text:style-name="common-al">Op grond van de Algemene wet bestuursrecht kan een ieder gedurende dez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common-al"/>
            <text:p text:style-name="common-al">
            <text:span text:style-name="nadrukvet">Verhoging grenswaarden</text:span>
          </text:p>
            <text:p text:style-name="common-al">Zoals hiervoor vermeld voorziet het ontwerpbestemmingsplan in de bouw van 20 woningen. Uit uitgevoerd akoestisch onderzoek is gebleken dat de geluidsbelasting op de gevels van de woningen de in de Wet Geluidhinder genoemde voorkeurswaarde overschrijdt en dat het daarom nodig is voor deze woningen hogere grenswaarden vast te stellen. Burgemeester en wethouders zijn voornemens hiertoe over te gaan. </text:p>
            <text:p text:style-name="common-al">Voor dit plan wordt de Uniforme Openbare Voorbereidingsprocedure, zoals hiervoor uitgelegd, gevolgd.</text:p>
            <text:p text:style-name="common-al">Inzageperiode</text:p>
            <text:p text:style-name="common-al">Het ontwerpvrijstellingsbesluit en de stukken die redelijkerwijs nodig zijn voor een beoordeling van het ontwerp liggen tijdens de hiervoor genoemde periode tijdens de openingsuren ter inzage bij de balie van de afdeling Bouwen, Milieu en Leefomgeving in het gemeentehuis aan het Kerkplein 6 te Malden. </text:p>
            <text:p text:style-name="common-al">Reactiemogelijkheden</text:p>
            <text:p text:style-name="last-al">Op grond van de Algemene wet bestuursrecht kunnen belanghebbenden gedurende deze termijn, schriftelijk of mondeling, zienswijzen over het ontwerpbesluit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25 april 2017</text:span>
            <text:span text:style-name="datum"/>
          </text:p>
          </text:section>
          <text:section text:name="ondertekening_id1-3-2-2-2">
            <text:p><text:span text:style-name="functie">B&amp;W van Heu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lden, Vieracker”; Ontwerpbesluit tot vaststelling van hogere grenswaarden zoals bedoeld in artikel 83 lid 2 van de Wet Geluidhinder voor aan de Vieracker te bouwen woningen</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577</meta:user-defined>
    <meta:user-defined meta:name="OVERHEIDop.StcrtID/DC.identifier">stcrt-2017-23577</meta:user-defined>
    <meta:user-defined meta:name="OVERHEID.TaxonomieBeleidsagenda/OVERHEID.category">Ruimte en infrastructuur | Organisatie en beleid</meta:user-defined>
    <meta:user-defined meta:name="OVERHEIDop.Ruimtelijkplan/OVERHEIDop.bekendmakingBetreffendePlan">NL.IMRO.0252.MAbpVieracker-VO01</meta:user-defined>
    <meta:user-defined meta:name="DCTERMS.abstract">Met de vaststelling van het plan wordt de bouw van 20 woningen aan de Vieracker in Malden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V 41</meta:user-defined>
    <meta:user-defined meta:name="OVERHEIDop.woonplaats">Malden</meta:user-defined>
    <meta:user-defined meta:name="OVERHEIDop.straatnaam">Vierac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567 420667</meta:user-defined>
    <meta:user-defined meta:name="OVERHEIDop.versieInformatie"/>
  </office:meta>
</office:document-meta>
</file>