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plaatsen van lichtmasten bij de tennisbaan aan de Greffelingsestraat 7 te Alphen.</text:p>
            <text:p text:style-name="common-al">Het besluit ligt met ingang van 19 april 2017 gedurende zes weken ter inzage bij het Klantcontactcentrum van het gemeentehuis tijdens de openingstijden. De beroepstermijn van zes weken vangt aan op 20 april 2017. Gedurende deze termijn kan beroep worden ingesteld bij de rechtbank Gelderland, sector bestuursrecht, postbus 9030, 6800 EM  Arnhem.</text:p>
            <text:p text:style-name="common-al">Wanneer u:</text:p>
            <text:list text:style-name="id1-3-2-1-1-4">
              <text:list-item text:style-override="id1-3-2-1-1-4-1">
                <text:number>-</text:number>
                <text:p text:style-name="al">tijdig een zienswijze hebt ingediend bij het college tegen het ontwerpplan;</text:p>
              </text:list-item>
              <text:list-item text:style-override="id1-3-2-1-1-4-2">
                <text:number>-</text:number>
                <text:p text:style-name="al">belanghebbende bent en aantoont dat u redelijkerwijs niet in staat bent geweest tijdig een zienswijze</text:p>
              </text:list-item>
            </text:list>
            <text:p text:style-name="common-al">  bij het college in te dienen.</text:p>
            <text:p text:style-name="common-al">Het afwijkingsbesluit is ook in te zien via https://www.westmaasenwaal.nl/in-de-gemeente/ruimtelijke-plannen_3272/item/afwijkingsprocedure-alphen-greffelingesestraat-7-vastgesteld_5911.html </text:p>
            <text:p text:style-name="common-al">Beneden-Leeuwen, 26 april 2017</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75</meta:user-defined>
    <meta:user-defined meta:name="OVERHEIDop.StcrtID/DC.identifier">stcrt-2017-23575</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ALPGreffelingsest7-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6AN 7</meta:user-defined>
    <meta:user-defined meta:name="OVERHEIDop.woonplaats">Alphen</meta:user-defined>
    <meta:user-defined meta:name="OVERHEIDop.straatnaam">Greffeling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930 426075</meta:user-defined>
    <meta:user-defined meta:name="OVERHEIDop.versieInformatie"/>
  </office:meta>
</office:document-meta>
</file>