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6 april 2017	</text:p>
            <text:p text:style-name="common-al">Onderwerp:	Verkeersbesluit tbv een E-laadpunt op het parkeerterrein aan de achterzijde bij het gemeentehuis aan de Raadhuisstraat 2  te Nieuw Bergen.</text:p>
            <text:p text:style-name="common-al">Burgemeester en Wethouders van de gemeente Bergen (L.),</text:p>
            <text:p text:style-name="common-al">
            <text:span text:style-name="nadrukvet">Gelet op</text:span>:</text:p>
            <text:list text:style-name="id1-3-2-2-1-5">
              <text:list-item text:style-override="id1-3-2-2-1-5-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artikel 18, lid 1 onder d van de Wegenverkeerswet 1994 (hierna: WVW 1994) ingevolge</text:p>
              </text:list-item>
            </text:list>
            <text:p text:style-name="common-al">verkeersbesluiten worden genomen door burgemeester en wethouders voor zover zij</text:p>
            <text:p text:style-name="common-al">betreffen het verkeer op wegen, welke niet in beheer zijn bij het Rijk, de Provincie of een</text:p>
            <text:p text:style-name="common-al">waterschap;</text:p>
            <text:list text:style-name="id1-3-2-2-1-9">
              <text:list-item text:style-override="id1-3-2-2-1-9-1">
                <text:number>-</text:number>
                <text:p text:style-name="al">artikel 24 van het BABW ingevolge verkeersbesluiten worden genomen na overleg met een 	gemachtigde van de korpschef van de politie Limburg Noord;</text:p>
              </text:list-item>
              <text:list-item text:style-override="id1-3-2-2-1-9-2">
                <text:number>-</text:number>
                <text:p text:style-name="al">het besluit van de gemeenteraad d.d. 2 mei 1995 waarbij aan het college machtiging is 	verleend tot het nemen van Verkeersbesluiten;</text:p>
              </text:list-item>
              <text:list-item text:style-override="id1-3-2-2-1-9-3">
                <text:number>-</text:number>
                <text:p text:style-name="al">het besluit van het college d.d. 15 december 2015 waarbij mandaat verleend is aan het hoofd Ruimtelijk Domein tot het nemen van verkeersbesluiten voor verkeersmaatregelen;</text:p>
              </text:list-item>
            </text:list>
            <text:p text:style-name="common-al">
            <text:span text:style-name="nadrukvet">Overwegende dat:</text:span>
          </text:p>
            <text:p text:style-name="common-al">-de gemeente Bergen de voordelen van elektrisch rijden inziet en het elektrisch rijden wil</text:p>
            <text:p text:style-name="common-al">bevorderen;</text:p>
            <text:p text:style-name="common-al">-belangrijke voordelen zijn dat elektrische auto’s geen CO2 en fijn stof uitstoten en daarmee</text:p>
            <text:p text:style-name="common-al">minder schadelijk voor het milieu zijn;</text:p>
            <text:list text:style-name="id1-3-2-2-1-15">
              <text:list-item text:style-override="id1-3-2-2-1-15-1">
                <text:number>-</text:number>
                <text:p text:style-name="al">elektrische auto’s bovendien minder stank veroorzaken en ook stiller zijn;</text:p>
              </text:list-item>
              <text:list-item text:style-override="id1-3-2-2-1-15-2">
                <text:number>-</text:number>
                <text:p text:style-name="al">de ‘brandstof’ voor elektrische auto’s goedkoper is dan diesel of benzine;</text:p>
              </text:list-item>
              <text:list-item text:style-override="id1-3-2-2-1-15-3">
                <text:number>-</text:number>
                <text:p text:style-name="al">elektromotoren minder onderhoud vragen dan verbrandingsmotoren;</text:p>
              </text:list-item>
              <text:list-item text:style-override="id1-3-2-2-1-15-4">
                <text:number>-</text:number>
                <text:p text:style-name="al">er bij de laadpaal  twee openbare parkeerplaatsen worden ingericht, uitsluitend bedoeld als parkeer- en</text:p>
              </text:list-item>
            </text:list>
            <text:p text:style-name="common-al">oplaadvoorziening van elektrische auto’s;</text:p>
            <text:p text:style-name="common-al">-het verloren gaan van deze openbare parkeerplaatsen ten gunste van parkeerplaatsen voor</text:p>
            <text:p text:style-name="common-al">een selecte groep gebruikers als acceptabel wordt gezien vanwege de voordelen;</text:p>
            <text:list text:style-name="id1-3-2-2-1-19">
              <text:list-item text:style-override="id1-3-2-2-1-19-1">
                <text:number>-</text:number>
                <text:p text:style-name="al">het perceel  waarop de parkeerplaatsen liggen die aangewezen worden als e-laadpunt in eigendom en in beheer en onderhoud is van de gemeente Bergen;</text:p>
              </text:list-item>
              <text:list-item text:style-override="id1-3-2-2-1-19-2">
                <text:number>-</text:number>
                <text:p text:style-name="al">het treffen van een verkeersmaatregel een normale maatschappelijke ontwikkeling is</text:p>
              </text:list-item>
            </text:list>
            <text:p text:style-name="common-al">waarmee eenieder kan worden geconfronteerd en waarvan de nadelige gevolgen in beginsel</text:p>
            <text:p text:style-name="common-al">voor rekening van betrokkenen behoren te blijven;</text:p>
            <text:p text:style-name="common-al">
            <text:span text:style-name="nadrukvet">B E S L U I T </text:span>
            <text:span text:style-name="nadrukvet">EN :</text:span>
          </text:p>
            <text:p text:style-name="common-al">Twee parkeervakken op de parkeerplaats achter het gemeentehuis (zijde N271), Raadhuisstraat 2 aan te wijzen als parkeergelegenheid alleen bestemd voor elektrische auto’s met gebruik van de laadpaal, door het plaatsen van het bord model E04 van Bijlage 1 van het RVV 1990 met onderbord  “alleen voor opladen elektrische voertuigen”.</text:p>
            <text:p text:style-name="common-al">Burgemeester en Wethouders van Bergen, </text:p>
            <text:p text:style-name="common-al">namens dezen, </text:p>
            <text:p text:style-name="common-al">het hoofd van de  Afdeling Ruimtelijk Domein, </text:p>
            <text:p text:style-name="common-al">Mr. A. Derks</text:p>
            <text:p text:style-name="common-al">Bijlage: situatietekening</text:p>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Bergen (L.).</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52</meta:user-defined>
    <meta:user-defined meta:name="OVERHEIDop.StcrtID/DC.identifier">stcrt-2017-23552</meta:user-defined>
    <meta:user-defined meta:name="DCTERMS.alternative">Gemeente Bergen (L) - plaatsen laadpaal  - Parkeerplaats achter gemeentehuis Nieuw Bergen</meta:user-defined>
    <meta:user-defined meta:name="OVERHEID.Organisatietype/OVERHEID.organisationType">gemeente</meta:user-defined>
    <meta:user-defined meta:name="OVERHEID.Gemeente/OVERHEID.authority">Bergen (L)</meta:user-defined>
    <meta:user-defined meta:name="OVERHEID.Gemeente/DC.creator">Bergen (L)</meta:user-defined>
    <meta:user-defined meta:name="OVERHEID.TaxonomieBeleidsagenda/OVERHEID.category">Verkeer | Organisatie en beleid</meta:user-defined>
    <meta:user-defined meta:name="OVERHEID.PostcodeHuisnummer/OVERHEIDop.postcodeHuisnummer">5854AX 2</meta:user-defined>
    <meta:user-defined meta:name="OVERHEIDop.woonplaats">Bergen l</meta:user-defined>
    <meta:user-defined meta:name="OVERHEIDop.straatnaam">Raadhuis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5948</meta:user-defined>
    <meta:user-defined meta:name="OVERHEID.EPSG28992/DC.spatial">200868 401765</meta:user-defined>
    <meta:user-defined meta:name="OVERHEIDop.versieInformatie"/>
  </office:meta>
</office:document-meta>
</file>