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omgevingsvergunning/projectafwijkingsbesluit ‘plaatsen lichtmasten en ballenvangers aan de Laan in den Drink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met projectafwijkingsbesluit betreffende het plaatsen van lichtmasten in de Laan in den Drink voor de duur van zes weken ter inzage ligt. Er wordt geen exploitatieplan mede vastgesteld. </text:p>
            <text:p text:style-name="common-al"/>
            <text:p text:style-name="common-al">Op 6 februari 2017 is een aanvraag om een omgevingsvergunning ontvangen betreffende het plaatsen van lichtmasten, ballenvangers en het aanleggen van kunstgras voetbalvelden. Deze aanvraag is ingeboekt onder zaaknummer 17-0268WB. De aanvraag betreft het plaatsen van lichtmasten met een hoogte van 18,00 meter én ballenvangers met een hoogte van 5,00 meter, boven maaiveld, ten behoeve van speelveld 1 en speelveld 2 van voetbalvereniging RKSV Heer, gelegen aan de Laan in Den Drink 4. Het ontwerp van de omgevingsvergunning omvat ondermeer een ontwerp-projectafwijkingsbesluit omdat binnen de regels van het vigerende bestemmingsplan Heer-Scharn de lichtmasten en ballenvangers niet kunnen worden gerealiseerd. <text:span text:style-name="nadrukvet"/></text:p>
            <text:p text:style-name="common-al">
            <text:span text:style-name="nadrukvet"/>
          </text:p>
            <text:p text:style-name="common-al">
            <text:span text:style-name="nadrukvet">Ter inzage legging en digitaal beschikbaar stellen:</text:span>
          </text:p>
            <text:p text:style-name="common-al">Met ingang van 28 april 2017 ligt de ruimtelijke onderbouwing (projectafwijkingsbesluit) analoog ter inzage aan het gemeenteloket, Mosae Forum 10, Maastricht. Overige stukken zijn alleen digitaal in te zien.</text:p>
            <text:p text:style-name="common-al">Het digitale plan is te raadplegen op de landelijke website: </text:p>
            <text:p text:style-name="common-al"> <text:a xlink:href="http://www.ruimtelijkeplannen.nl/?planidn=NL.IMRO.0935.ovLaanindenDrink4-ow01" xlink:type="simple">www.ruimtelijkeplannen.nl/?planidn=NL.IMRO.0935.ovLaanindenDrink4-ow01</text:a></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aarnaast is de omgevingsvergunning/PAB te raadplegen op de gemeentelijke website:</text:p>
            <text:p text:style-name="common-al">
            <text:a xlink:href="http://www.gemeentemaastricht.nl/ruimtelijkeplannen" xlink:type="simple">www.gemeentemaastricht.nl/ruimtelijkeplannen</text:a>
            <text:span text:style-name="nadrukondlijn"/>
          </text:p>
            <text:p text:style-name="common-al"/>
            <text:p text:style-name="common-al">
            <text:span text:style-name="nadrukvet">Schriftelijke en mondelinge zienswijzen</text:span>
          </text:p>
            <text:p text:style-name="common-al">Binnen de termijn van terinzagelegging kunt u schriftelijk of mondeling reageren op dit plan. Richt schriftelijke zienswijzen aan het college van burgemeester en wethouders van Maastricht, Postbus 1992, 6201 BZ Maastricht. Dit kan ook per e-mail via <text:a xlink:href="mailto:post@maastricht.nl" xlink:type="simple">post@maastricht.nl</text:a> onder vermelding van ‘Aan het college van burgemeester en wethouders van Maastricht, zienswijze projectafwijkingsbesluit ‘plaatsen lichtmasten en ballenvangers aan de Laan in den Drink 4’. Mondeling kan op dinsdag 23 mei 2017 van 9.00 uur tot 11.00  uur of op donderdag 25 mei 2017 van 16.00 tot 18.00 uur. Maak een afspraak uiterlijk 24 uur voor de dag van uw keuze met dhr. P. Nutters, telefoonnummer 043-3505038 of per email <text:a xlink:href="mailto:peter.nutters@maastricht.nl" xlink:type="simple">peter.nutters@maastricht.nl</text:a>. Het gesprek vindt plaats in Mosae For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26 april 2017</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Ontwerp-omgevingsvergunning/projectafwijkingsbesluit ‘plaatsen lichtmasten en ballenvangers aan de Laan in den Drink 4’.</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51</meta:user-defined>
    <meta:user-defined meta:name="OVERHEIDop.StcrtID/DC.identifier">stcrt-2017-23551</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LaanindenDrink4-ow01</meta:user-defined>
    <meta:user-defined meta:name="OVERHEIDop.referentienummer">2017-002</meta:user-defined>
    <meta:user-defined meta:name="DCTERMS.abstract">Gemeente Maastricht, Ontwerp-omgevingsvergunning/projectafwijkingsbesluit ‘plaatsen lichtmasten en ballenvangers aan de Laan in den Drink 4’. </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6HG 4</meta:user-defined>
    <meta:user-defined meta:name="OVERHEIDop.woonplaats">Maastricht</meta:user-defined>
    <meta:user-defined meta:name="OVERHEIDop.straatnaam">Laan in den Dri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32 317233</meta:user-defined>
    <meta:user-defined meta:name="OVERHEIDop.versieInformatie"/>
  </office:meta>
</office:document-meta>
</file>