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Arnhemsestraatweg Velp-rotonde-fietspaden-zebrapa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7-VKB-072</text:p>
            <text:p text:style-name="common-al">Zaaknummer 579201</text:p>
            <text:p text:style-name="common-al">Burgemeester en wethouders van Rheden;</text:p>
            <text:p text:style-name="common-al">
            <text:span text:style-name="nadrukvet">overwegen het volgende:</text:span>
          </text:p>
            <text:p text:style-name="common-al">
            <text:span text:style-name="nadrukvet">WETTELIJK KADER</text:span>
          </text:p>
            <text:p text:style-name="common-al">Onze bevoegdheid tot het nemen van dit besluit ontlenen wij aan het bepaalde in de artikelen 15 en 18 van de Wegenverkeerswet 1994 en de artikelen 12 e.v. van het Besluit Administratieve Bepalingen inzake het Wegverkeer en het Mandaatbesluit Rheden 2015-2.</text:p>
            <text:p text:style-name="common-al">De Arnhemsestraatweg, Daalhuizerweg en Nordlaan liggen binnen de bebouwde kom ex artikel 20a van de Wegenverkeerswet 1994 van Velp en zijn in beheer bij de gemeente Rheden.</text:p>
            <text:p text:style-name="common-al">De maatregel, zoals bedoeld in artikel 2 Wegenverkeerswet 1994, heeft tot doel: het verzekeren van de veiligheid op de weg en het beschermen van weggebruikers en passagiers.</text:p>
            <text:p text:style-name="common-al">Conform artikel 24 van het Besluit administratieve bepalingen inzake het wegverkeer is er tijdens de procedure overleg geweest met de politie.</text:p>
            <text:p text:style-name="common-al">
            <text:span text:style-name="nadrukvet">BELEIDSKADER</text:span>
          </text:p>
            <text:p text:style-name="common-al">Voor het dorp Velp geldt het verkeerscirculatieplan Velp 2008 (VCP Velp).</text:p>
            <text:p text:style-name="common-al">Fietsplan 2016.</text:p>
            <text:p text:style-name="common-al">
            <text:span text:style-name="nadrukvet">AANLEIDING</text:span>
          </text:p>
            <text:p text:style-name="common-al">Op 19 april 2011 heeft de gemeenteraad van Rheden besloten tot het aanleggen van een rotonde op de kruising van de Arnhemsestraatweg-Daalhuizerweg-Nordlaan. De verkeerslichten worden hiermee opgeheven. </text:p>
            <text:p text:style-name="common-al">
            <text:span text:style-name="nadrukvet">ARGUM</text:span>
            <text:span text:style-name="nadrukvet">ENTEN TEN AANZIEN VAN DIT BESLUIT</text:span>
          </text:p>
            <text:p text:style-name="common-al">De Arnhemsestraatweg, Daalhuizerweg en Nordlaan in Velp hebben de functie gebiedsontsluitingsweg. De maximumsnelheid is 50 km/h. </text:p>
            <text:p text:style-name="common-al">De Arnhemsestraatweg is een belangrijke verbinding voor het doorgaande verkeer tussen Arnhem en Velp. Aan de oostelijke zijde gaat de Arnhemsestraatweg over in de Hoofdstraat. Dat is het winkelhart van Velp. Over de Arnhemsestraatweg rijdt vracht- en lijnbusverkeer en een trolleylijn.</text:p>
            <text:p text:style-name="common-al">Het is op dit moment een van de drukste fietsroutes in de gemeente Rheden.</text:p>
            <text:p text:style-name="common-al">
            <text:span text:style-name="nadrukondlijn">Ontwerpproces</text:span>
          </text:p>
            <text:p text:style-name="common-al">De aanleg van de rotonde is een ingrijpende maatregel voor de omgeving. Daarom is besloten om de aanvoerwegen ook te renoveren. Voor alle vier wegvakken zijn ontwerpen gemaakt. Bewoners, bedrijven, bewonersverenigingen en belangenverenigingen zijn hier nauw bij betrokken geweest. Ook is gebruikgemaakt van de expertise van de Fietsersbond en externe adviseurs. De plannen zijn op inloopavonden aan de belanghebbenden gepresenteerd. In totaal zijn ca. 20 werkgroep-bijeenkomsten en 2 bewonersavonden geweest.</text:p>
            <text:p text:style-name="common-al">
            <text:span text:style-name="nadrukondlijn">Fiets</text:span>
            <text:span text:style-name="nadrukondlijn">verkeer</text:span>
          </text:p>
            <text:p text:style-name="common-al">De fietser krijgt in de nieuwe vormgeving meer ruimte. De fietsstroken langs de Arnhemsestraatweg worden verhoogde fietspaden. De plaats van de bromfiets is op de rijbaan.</text:p>
            <text:p text:style-name="common-al">
            <text:span text:style-name="nadrukondlijn">Rotonde</text:span>
          </text:p>
            <text:p text:style-name="common-al">De verkeerslichten op de kruising van de Arnhemsestraatweg-Daalhuizerweg en Nordlaan zijn aan vervanging toe. Zij worden niet vervangen. Hier wordt de rotonde gerealiseerd. Het verkeer op de rotonde heeft voorrang. Naast de rotonde worden voetgangersoversteekplaatsen in de vorm van zebrapaden aangelegd.</text:p>
            <text:p text:style-name="common-al">
            <text:span text:style-name="nadrukondlijn">Parallelwegen</text:span>
          </text:p>
            <text:p text:style-name="common-al">Op de parallelweg aan de zuidkant van de Arnhemsestraatweg ten westen van de Nordlaan is eenrichtingverkeer in oostelijke richting van kracht. De parallelweg is niet bestemd voor doorgaand verkeer. Om gebruik van de parallelweg te ontmoedigen worden op verschillende plaatsen fietspaden (doorsteekjes) aangelegd. Op deze plaatsen wordt het autoverkeer naar de hoofdrijbaan geleid. Over ca. 80 meter ten westen van de kruising met de Nordlaan is vanaf de rotonde fietsverkeer in twee richtingen toegestaan. </text:p>
            <text:p text:style-name="common-al">
            <text:span text:style-name="nadrukvet">MOGELIJKHEDEN TOT </text:span>
            <text:span text:style-name="nadrukvet">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6,00 voor minder draagkrachtige natuurlijke personen in huurtoeslag- en sociale zekerheidszaken, € 168,00 voor overige natuurlijke personen en € 333,00 voor rechtspersonen (zie artikel 8:41 Algemene wet bestuursrecht).</text:p>
            <text:p text:style-name="common-al">
            <text:span text:style-name="nadrukvet">en besluiten als volgt:</text:span>
          </text:p>
            <text:p text:style-name="common-al">I	Het opheffen van de verkeersregelinstallatie op de kruising van de Arnhemsestraatweg-	Daalhuizerweg en Nordlaan in Velp.</text:p>
            <text:p text:style-name="common-al">II	Het instellen van een rotonde door plaatsing van de borden B6 en D1 van Bijlage I van het 	Reglement verkeersregels en verkeerstekens 1990 (RVV 1990).</text:p>
            <text:p text:style-name="common-al">III	Het aanleggen van voetgangersoversteekplaatsen bij de rotonde door witte markering voor zebrapaden op het wegdek en plaatsing van borden L2 van het RVV1990.</text:p>
            <text:p text:style-name="common-al">IV	Het instellen van fietspaden langs de rijbaan van de Arnhemsestraatweg en op delen van de parallelweg van de Arnhemsestraatweg. Dit bereiken wij door het plaatsen van borden</text:p>
            <text:p text:style-name="common-al">G11 van Bijlage I van het Reglement verkeersregels en verkeerstekens 1990.</text:p>
            <text:p text:style-name="common-al">V	Het instellen van eenrichtingverkeer in oostelijke richting op de parallelweg van de Arnhemsestraatweg tussen de komgrens en de Nordlaan. Dit wordt aangegeven door de borden C2 en C3 van Bijlage I van het Reglement verkeersregels en verkeerstekens 1990.</text:p>
            <text:p text:style-name="last-al">De Steeg, 24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4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4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4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Verkeersbesluit-Arnhemsestraatweg Velp-rotonde-fietspaden-zebrapade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545</meta:user-defined>
    <meta:user-defined meta:name="OVERHEIDop.StcrtID/DC.identifier">stcrt-2017-23545</meta:user-defined>
    <meta:user-defined meta:name="DCTERMS.alternative">Gemeente Rheden - RHD2017-VKB-072
Zaaknummer 579201 - Arhemsestraatweg-Nordlaan-Daalhuizerweg, Velp GLD</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881NC 25</meta:user-defined>
    <meta:user-defined meta:name="OVERHEIDop.woonplaats">Velp</meta:user-defined>
    <meta:user-defined meta:name="OVERHEIDop.straatnaam">Arnhemsestraatweg</meta:user-defined>
    <meta:user-defined meta:name="OVERHEID.PostcodeHuisnummer/OVERHEIDop.postcodeHuisnummer">6881NA 9</meta:user-defined>
    <meta:user-defined meta:name="OVERHEID.PostcodeHuisnummer/OVERHEIDop.postcodeHuisnummer">6881ND 51</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RHD2017-VKB-72</meta:user-defined>
    <meta:user-defined meta:name="OVERHEIDop.verkeersbordcode">C2</meta:user-defined>
    <meta:user-defined meta:name="OVERHEIDop.verkeersbordcode">C3</meta:user-defined>
    <meta:user-defined meta:name="OVERHEIDop.verkeersbordcode">G11</meta:user-defined>
    <meta:user-defined meta:name="OVERHEIDop.verkeersbordcode">J9</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541 445466</meta:user-defined>
    <meta:user-defined meta:name="OVERHEID.EPSG28992/DC.spatial">194767 445436</meta:user-defined>
    <meta:user-defined meta:name="OVERHEID.EPSG28992/DC.spatial">194287 445472</meta:user-defined>
    <meta:user-defined meta:name="OVERHEIDop.versieInformatie"/>
  </office:meta>
</office:document-meta>
</file>