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Infanterie Schietkamp Harskamp (33A03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zij de volgende aanvraag voor een omgevingsvergunning, waarop de reguliere voorbereidingsprocedure van toepassing is, heeft ontvangen.</text:p>
      <text:p text:style-name="ifm_p_mt.3.7mm_ifm">Inrichting: Infanterie Schietkamp Harskamp (33A03)</text:p>
      <text:p text:style-name="ifm_p_ifm">Locatie: Otterloseweg 5, 6732 BR Harskamp (gemeente Ede)</text:p>
      <text:p text:style-name="ifm_p_ifm">Activiteit: Bouwen</text:p>
      <text:p text:style-name="ifm_p_ifm">Voor: De bouw van 4 schuilunits bij de OVG-baan</text:p>
      <text:p text:style-name="ifm_p_ifm">Aanvraagdatum: 18 april 2017</text:p>
      <text:p text:style-name="ifm_p_ifm">Zaaknummer: 146131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3526</text:span><text:tab/>3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3526</text:span><text:tab/>3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Infanterie Schietkamp Harskamp (33A03)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35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52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Natuur en milieu | Organisatie en beleid</meta:user-defined>
    <meta:user-defined meta:name="DC.title">Kennisgeving aanvraag Infanterie Schietkamp Harskamp (33A03), Inspectie Leefomgeving en Transport</meta:user-defined>
    <meta:user-defined meta:name="DCTERMS.W3CDTF/DCTERMS.available">2017-05-03</meta:user-defined>
    <meta:user-defined meta:name="OVERHEIDop.Ruimtelijkplan/OVERHEIDop.bekendmakingBetreffendePlan"/>
  </office:meta>
</office:document-meta>
</file>