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5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aan NCIA te Den Haag, Inspectie Leefomgeving en Transport</text:h>
      <text:h text:style-name="ifm_p_font.bold_mt.7.4mm_page.keep-with-next_ifm" text:outline-level="4">Aanvraag maatwerkvoorschriften</text:h>
      <text:h text:style-name="ifm_p_font.bold-italic_mt.5.08mm_page.keep-with-next_ifm" text:outline-level="5">Wet Milieubeheer</text:h>
      <text:p text:style-name="ifm_p_mt.4.23mm_ifm">De minister van Infrastructuur en Milieu maakt bekend dat zij de proceduretermijn van de volgende aanvraag voor het opleggen van maatwerkvoorschriften met zes weken heeft verlengd.</text:p>
      <text:p text:style-name="ifm_p_mt.3.7mm_ifm">Bedrijf: NCIA (30G92)</text:p>
      <text:p text:style-name="ifm_p_ifm">Locatie: Oude Waalsdorperweg 61, 2597 AK Den Haag</text:p>
      <text:p text:style-name="ifm_p_ifm">Voor: Ontheffing van het verbod tot het lozen vanuit een bodemsanering op het vuilwaterriool</text:p>
      <text:p text:style-name="ifm_p_ifm">Aanvraagdatum: 27 februari 2017</text:p>
      <text:p text:style-name="ifm_p_ifm">Verzenddatum: 20 april 2017</text:p>
      <text:p text:style-name="ifm_p_ifm">Zaaknummer: 145559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3509</text:span><text:tab/>3 me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3509</text:span><text:tab/>3 me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en proceduretermijn aan NCIA te Den Haag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2597AK6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35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350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.TaxonomieBeleidsagenda/OVERHEID.category">Natuur en milieu | Water</meta:user-defined>
    <meta:user-defined meta:name="DC.title">Kennisgeving verlengen proceduretermijn aan NCIA te Den Haag, Inspectie Leefomgeving en Transport</meta:user-defined>
    <meta:user-defined meta:name="DCTERMS.W3CDTF/DCTERMS.available">2017-05-03</meta:user-defined>
    <meta:user-defined meta:name="OVERHEIDop.Ruimtelijkplan/OVERHEIDop.bekendmakingBetreffendePlan"/>
  </office:meta>
</office:document-meta>
</file>