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8 april 2017, nummer CvTE-17.00739, houdende vaststelling van toegestane hulpmiddelen bij centrale examinering in het mbo (Regeling toegestane hulpmiddelen bij centrale examinering mbo (2017))</text:h>
      <text:p text:style-name="ifm_p_mt.3.7mm_ifm">Het College voor Toetsen en Examens,</text:p>
      <text:p text:style-name="ifm_p_mt.3.7mm_ifm">Gelet op artikel 3 van de Wet College voor toetsen en examens; het Examen- en kwalificatiebesluit beroepsopleidingen WEB artikel 6, eerste lid onderdeel h.</text:p>
      <text:p text:style-name="ifm_p_mt.3.7mm_indent.0mm_ifm">Besluit:</text:p>
      <text:h text:style-name="ifm_p_font.bold_mt.5.08mm_page.keep-with-next_ifm" text:outline-level="2">Artikel<text:s/>1<text:s/>hulpmiddelen</text:h>
      <text:p text:style-name="ifm_p_mt.4.23mm_ifm">De toegestane hulpmiddelen, bedoeld in artikel 6, eerste lid onderdeel h van het Examenbesluit beroepsopleidingen WEB worden vastgesteld als opgenomen in de bijlage bij deze regeling.</text:p>
      <text:h text:style-name="ifm_p_font.bold_mt.5.08mm_page.keep-with-next_ifm" text:outline-level="2">Artikel<text:s/>2<text:s/>bekendmaking</text:h>
      <text:p text:style-name="ifm_p_mt.4.23mm_ifm">De regeling zal met de bijlage en toelichting in de Staatscourant worden geplaatst. De bijlage kan ook geraadpleegd worden op Examenbladmbo.nl.</text:p>
      <text:h text:style-name="ifm_p_font.bold_mt.5.08mm_page.keep-with-next_ifm" text:outline-level="2">Artikel<text:s/>3<text:s/>inwerkingtreding</text:h>
      <text:p text:style-name="ifm_p_mt.4.23mm_ifm">Deze regeling treedt in werking met ingang van 1 augustus 2017.</text:p>
      <text:h text:style-name="ifm_p_font.bold_mt.5.08mm_page.keep-with-next_ifm" text:outline-level="2">Artikel<text:s/>4<text:s/>intrekking</text:h>
      <text:p text:style-name="ifm_p_font.roman_mt.4.23mm_ifm">De Regeling toegestane hulpmiddelen bij centrale examens mbo wordt ingetrokken.</text:p>
      <text:h text:style-name="ifm_p_font.bold_mt.5.08mm_page.keep-with-next_ifm" text:outline-level="2">Artikel<text:s/>5<text:s/>citeertitel</text:h>
      <text:p text:style-name="ifm_p_mt.4.23mm_ifm">Deze regeling wordt aangehaald als: Regeling toegestane hulpmiddelen bij centrale examinering mbo (2017).</text:p>
      <text:p text:style-name="ifm_p_font.italic_mt.3.7mm_ifm">Het College voor Toetsen en Examens, de voorzitter,<text:line-break/>P.J.J.<text:s/>Hendrikse</text:p>
      <text:h text:style-name="ifm_p_font.bold_mt.5.08mm_page.break-before_ifm" text:outline-level="3">BIJLAGE</text:h>
      <text:p text:style-name="ifm_p_mt.4.23mm_ifm">behorende bij artikel 1 van de Regeling toegestane hulpmiddelen bij centrale examinering mbo (2017), van 18 april 2017, nummer CvTE-17.00739.</text:p>
      <text:h text:style-name="ifm_p_font.bold_mt.5.08mm_page.keep-with-next_ifm" text:outline-level="4">Toegestane hulpmiddelen bij centrale examinering mbo</text:h>
      <text:h text:style-name="ifm_p_font.bold-italic_mt.5.08mm_page.keep-with-next_ifm" text:outline-level="5">Algemeen</text:h>
      <text:p text:style-name="ifm_p_mt.4.23mm_ifm">Bij de afname van de centrale examens Nederlandse taal, rekenen en Engels is het gebruik van <text:span text:style-name="ifm_span_font.bold_mt.4.23mm_ifm">pen/potlood en kladpapier</text:span> toegestaan. Het kladpapier dient na afloop van de examenzitting ingeleverd te worden voordat de deelnemer de examenzaal verlaat.</text:p>
      <text:p text:style-name="ifm_p_mt.3.7mm_ifm">Daarnaast is het gebruik van een <text:span text:style-name="ifm_span_font.bold_ifm">verklarend Nederlands woordenboek</text:span> toegestaan bij de centrale examens Nederlandse taal en rekenen. Bij het centraal examen Engels is een <text:span text:style-name="ifm_span_font.bold_ifm">vertalend Engels woordenboek</text:span> toegestaan. Een digitaal woordenboek is niet toegestaan. Bij de ontwikkeling van de examens blijft het uitgangspunt dat de kandidaat geen woordenboek hoeft te gebruiken.</text:p>
      <text:h text:style-name="ifm_p_font.bold-italic_mt.5.08mm_page.keep-with-next_ifm" text:outline-level="5">Toelichting op gebruik woordenboek</text:h>
      <text:p text:style-name="ifm_p_mt.4.23mm_ifm">Een eendelig papieren verklarend woordenboek Nederlands is toegestaan bij de centrale examens Nederlandse taal en rekenen. Een eendelig papieren vertalend woordenboek Engels is toegestaan bij de centrale examens Engels. De deelnemer mag dus een woordenboek gebruiken; de instelling moet hem in staat stellen het te gebruiken. De examencommissie bepaalt of de deelnemer het woordenboek zelf meeneemt, of dat het beschikbaar is in de examenruimte.</text:p>
      <text:h text:style-name="ifm_p_font.bold-italic_mt.5.08mm_page.keep-with-next_ifm" text:outline-level="5">Mogelijke woordenboeken</text:h>
      <text:p text:style-name="ifm_p_mt.4.23mm_ifm">De ‘standaard’ is een gewoon verklarend woordenboek Nederlands, respectievelijk vertalend woordenboek Engels. De deelnemer die dat wenst, mag kiezen voor een andere vorm, bijvoorbeeld een beeldwoordenboek, een speciaal woordenboek ‘Nederlands als tweede taal’ of een woordenboek dat de Nederlandse, respectievelijk Engelse woorden omzet naar zijn thuistaal.</text:p>
      <text:p text:style-name="ifm_p_mt.3.7mm_ifm">De examencommissie kan (bijvoorbeeld in het examenreglement) bepalen dat wie een van de standaard afwijkend woordenboek wil meenemen, dat tijdig vooraf dient te melden. Dat maakt het beter mogelijk om met de deelnemer na te gaan of het echt zo effectief is als verwacht, en voorkomt verwarring bij de start van de examenzitting.</text:p>
      <text:h text:style-name="ifm_p_font.bold-italic_mt.5.08mm_page.keep-with-next_ifm" text:outline-level="5">Digitaal woordenboek</text:h>
      <text:p text:style-name="ifm_p_mt.4.23mm_ifm">Een digitaal woordenboek is niet toegestaan. Dat is ook niet mogelijk op de computer bij de standaard digitale examens, maar technisch gezien zou de deelnemer een tweede vertaalcomputer erbij kunnen gebruiken. Dat mag dus niet. De reden daarvoor is het feit dat de opzoeksnelheid van de vertaalcomputer zeer hoog is. Een redelijke woordenschat is een van de onderliggende kwalificatie-eisen bij Nederlands en Engels, en met een digitaal woordenboek wordt die eis niet meer getoetst.</text:p>
      <text:h text:style-name="ifm_p_font.bold-italic_mt.5.08mm_page.keep-with-next_ifm" text:outline-level="5">Aanpassingen nodig</text:h>
      <text:p text:style-name="ifm_p_mt.4.23mm_ifm">Ook bij het woordenboek geldt: als de examencommissie meent dat een aanpassing nodig is die in de regels niet is voorzien, wordt contact opgenomen met het College voor Toetsen en Examens (CvTE) via beperking@hetcvte.nl.</text:p>
      <text:h text:style-name="ifm_p_font.bold-italic_mt.5.08mm_page.keep-with-next_ifm" text:outline-level="5">Rekenmachine</text:h>
      <text:p text:style-name="ifm_p_mt.4.23mm_ifm">Als bij opgaven in het examen rekenen een rekenmachine is toegestaan, wordt deze binnen de examensoftware aangeboden. Gebruik van een losse rekenmachine buiten de examensoftware om is niet toegestaan.</text:p>
      <text:h text:style-name="ifm_p_font.bold_mt.5.08mm_page.break-before_ifm" text:outline-level="3">TOELICHTING</text:h>
      <text:p text:style-name="ifm_p_mt.4.23mm_ifm">behorende bij artikel 1 van de Regeling toegestane hulpmiddelen bij centrale examinering mbo (2017), van 18 april 2017, nummer CvTE-17.00739.</text:p>
      <text:p text:style-name="ifm_p_mt.3.7mm_ifm">Deze regeling is geactualiseerd vanwege de wettelijke invoering van deelname aan het centraal examen Engels B1 voor mbo-4 studenten. Daarnaast is aangesloten bij de nieuwe naamgeving van het College voor Toetsen en Examens. Ten slotte is de verwijzing naar de examensoftware bij het gebruik van de rekenmachine gewijzigd.</text:p>
      <text:p text:style-name="ifm_p_mt.3.7mm_ifm">Met deze regeling geeft het College voor Toetsen en Examens invulling aan de hem in artikel 6, eerste lid onderdeel h van het Examen- en kwalificatiebesluit beroepsopleidingen WEB opgedragen taak om regels te geven met betrekking tot hulpmiddelen die gebruikt mogen worden bij het maken van opgaven bij centrale examens mbo.</text:p>
      <text:p text:style-name="ifm_p_ifm">Gelet op de aard van betreffende voorschriften zijn deze niet opgenomen in de regeling zelf, maar in de daarbij behorende bijlage. De bijlage is ook te raadplegen op Examenbladmbo.nl</text:p>
      <text:p text:style-name="ifm_p_mt.3.7mm_ifm">De nadere richtlijnen rondom de hulpmiddelen hebben enerzijds tot doel om voor alle kandidaten gelijke afnamecondities te creëren en anderzijds te voorkomen dat er hulpmiddelen worden toegelaten die afbreuk doen aan de te examineren vaardigheid. Deze richtlijnen dienen door de examencommissie in acht te worden genomen. Bij alle examens is het gebruik van pen/potlood en kladpapier toegestaan, evenals een verklarend Nederlands woordenboek bij Nederlandse taal en rekenen en een vertalend Engels woordenboek bij Engels. Wanneer een deelnemer het woordenboek echter als continu naslagwerk inzet, komt hij mogelijkerwijs in tijdnood. Aangegeven wordt waarom geen digitaal woordenboek mag worden ingezet. Bij de rekenexamens kan bij sommige opgaven een rekenmachine worden gebruikt die binnen de examensoftware ter beschikking wordt gesteld.</text:p>
      <text:p text:style-name="ifm_p_mt.3.7mm_ifm">Voor de vaststelling van regels voor een aangepaste wijze of vorm van examineren bij deelnemers met een handicap, rekening houdend met de aard van de handicap, bij centrale examens in het mbo wordt verwezen naar de ‘Regeling aangepaste wijze of vorm van examinering centrale examens mbo’.</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96</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96</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8 april 2017, nummer CvTE-17.00739, houdende vaststelling van toegestane hulpmiddelen bij centrale examinering in het mbo (Regeling toegestane hulpmiddelen bij centrale examinering mb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Examen- en kwalificatiebesluit beroepsopleidingen WEB artikel 6, eerste lid onderdeel h</meta:user-defined>
    <meta:user-defined meta:name="DC.source">Artikel 3 van de Wet College voor toetsen en examens</meta:user-defined>
    <meta:user-defined meta:name="DC.title">Regeling van het College voor Toetsen en Examens van 18 april 2017, nummer CvTE-17.00739, houdende vaststelling van toegestane hulpmiddelen bij centrale examinering in het mbo (Regeling toegestane hulpmiddelen bij centrale examinering mbo (2017))</meta:user-defined>
    <meta:user-defined meta:name="DCTERMS.alternative"/>
    <meta:user-defined meta:name="DCTERMS.W3CDTF/OVERHEIDop.datumOndertekening">2017-04-18</meta:user-defined>
    <meta:user-defined meta:name="DCTERMS.W3CDTF/DCTERMS.available">2017-04-28</meta:user-defined>
    <meta:user-defined meta:name="OVERHEIDop.Ruimtelijkplan/OVERHEIDop.bekendmakingBetreffendePlan"/>
  </office:meta>
</office:document-meta>
</file>