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omgevingsvergunning en ontwerpbestemmingsplan “Woonzorgvoorziening Achterberg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het oprichten van de woonzorgvoorziening “De Linde” met 24 woonzorgunits aan de Bovenweg ong. in Achterberg West. De aanvraag om omgevingsvergunning is in strijd met het vigerende bestemmingsplan en is daarom aangemerkt als een verzoek om afwijking van het bestemmingsplan met toepassing van artikel 2.12, lid 1, onder a, sub 3 van de Wet algemene bepalingen omgevingsrecht (Wabo).</text:p>
            <text:p text:style-name="common-al">Voor dezelfde locatie zal tegelijkertijd met de ontwerpomgevingsvergunning het ontwerpbestemmingsplan “Woonzorgvoorziening Achterberg West” in het kader van de Wet ruimtelijke ordening (Wro) als ontwerp ter inzage wordt gelegd. Het bestemmingsplan zorgt ervoor dat de omgevingsvergunning wordt verankerd in een actueel bestemmingsplan.</text:p>
            <text:p text:style-name="tussenkopcur">
            <text:span text:style-name="nadrukvet">Inzien</text:span>
          </text:p>
            <text:p text:style-name="common-al">De ontwerpomgevingsvergunning en het ontwerpbestemmingsplan inclusief onderliggende stukken liggen van donderdag 27 april tot en met woensdag 7 juni 2017  voor een ieder ter inzage.</text:p>
            <text:list text:style-name="id1-3-2-1-1-5">
              <text:list-item text:style-override="id1-3-2-1-1-5-1">
                <text:number>•</text:number>
                <text:p text:style-name="al">De ontwerpomgevingsvergunning en het ontwerpbestemmingsplan zijn digitaal in te zien op www.ruimtelijkeplannen.nl, via de identificatienummers NL.IMRO.OVWVZAchterberg-ON01 en NL.IMRO.0340.BPWZVAchterberg-ON01;</text:p>
              </text:list-item>
              <text:list-item text:style-override="id1-3-2-1-1-5-2">
                <text:number>•</text:number>
                <text:p text:style-name="al">De ontwerpomgevingsvergunning en het ontwerpbestemmingsplan zijn digitaal in te zien via onze website www.rhenen.nl (via zoekterm “ter inzage leggingen”);</text:p>
              </text:list-item>
              <text:list-item text:style-override="id1-3-2-1-1-5-3">
                <text:number>•</text:number>
                <text:p text:style-name="al">analoge (papieren) exemplaren van de ontwerpomgevingsvergunning en het ontwerpbestemmingsplan zijn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een ieder schriftelijk of mondeling zijn/haar zienswijze(n) omtrent de ontwerpomgevingsvergunning en het ontwerpbestemmingsplan aan het college kenbaar maken (postbus 201, 3910 AE RHEN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omgevingsvergunning en ontwerpbestemmingsplan “Woonzorgvoorziening Achterberg Wes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87</meta:user-defined>
    <meta:user-defined meta:name="OVERHEIDop.StcrtID/DC.identifier">stcrt-2017-23487</meta:user-defined>
    <meta:user-defined meta:name="OVERHEID.TaxonomieBeleidsagenda/OVERHEID.category">Ruimte en infrastructuur | Organisatie en beleid</meta:user-defined>
    <meta:user-defined meta:name="OVERHEIDop.Ruimtelijkplan/OVERHEIDop.bekendmakingBetreffendePlan">NL.IMRO.0340.OVWVZAchterberg-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ov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85 442706</meta:user-defined>
    <meta:user-defined meta:name="OVERHEIDop.versieInformatie"/>
  </office:meta>
</office:document-meta>
</file>