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en ontwerp bestemmingsplan ‘Paraplubestemmingsplan Dakkapellenbeleid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mstelveen</text:p>
            <text:p text:style-name="common-al">Maken bekend</text:p>
            <text:p text:style-name="common-al">Dat het ontwerp bestemmingsplan ‘paraplubestemmingsplan Dakkapellenbeleid’ (NL.IMRO.0362.PP04-OW01), dat van 19 januari t/m 1 maart 2017 ter visie heeft gelegen, per 18 april 2017 als ingetrokken moet worden beschouwd: er worden aanpassingen gemaakt om daarna opnieuw ter inzage te worden gelegd. Hierover zal te zijner tijd een nieuwe bekendmaking volgen.</text:p>
            <text:p text:style-name="common-al">De procedure is hiermee gestopt. Dit is een mededeling. U kunt geen bezwaar of beroep indienen. </text:p>
            <text:p text:style-name="last-al">Amstelveen, 26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7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47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47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ntwerp bestemmingsplan ‘Paraplubestemmingsplan Dakkapellenbeleid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26</meta:user-defined>
    <meta:user-defined meta:name="OVERHEIDop.publicationIssue">23478</meta:user-defined>
    <meta:user-defined meta:name="OVERHEIDop.StcrtID/DC.identifier">stcrt-2017-23478</meta:user-defined>
    <meta:user-defined meta:name="OVERHEID.TaxonomieBeleidsagenda/OVERHEID.category">Ruimte en infrastructuur | Organisatie en beleid</meta:user-defined>
    <meta:user-defined meta:name="OVERHEID.Gemeente/DC.spatial">Amstelveen</meta:user-defined>
    <meta:user-defined meta:name="OVERHEIDop.Ruimtelijkplan/OVERHEIDop.bekendmakingBetreffendePlan">NL.IMRO.0362.PP04-OW01</meta:user-defined>
    <meta:user-defined meta:name="OVERHEIDop.referentienummer">Z-2016/063703</meta:user-defined>
    <meta:user-defined meta:name="DCTERMS.abstract">Intrekken paraplubestemmingsplan Dakkapellenbeleid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