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7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aangiften van in het buitenland gepleegde strafbare feiten (2004A006), Stcrt, 2004, 254, inwerkingtreding op 1 februari 2005, wordt met ingang van 1 mei 2017 ingetrokken.</text:p>
      <text:p text:style-name="ifm_p_mt.3.7mm_ifm">Het opnemen van aangiften van delicten die in een andere lidstaat zijn gepleegd en het doorsturen hiervan naar de andere lidstaat komt met ingang van 1 mei 2017 aan de orde in de Aanwijzing slachtofferzorg (2017A001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3474</text:span><text:tab/>28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3474</text:span><text:tab/>28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347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2347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Internationale samenwerking</meta:user-defined>
    <meta:user-defined meta:name="DC.title">Beleidsregels OM</meta:user-defined>
    <meta:user-defined meta:name="DCTERMS.alternative"/>
    <meta:user-defined meta:name="DCTERMS.W3CDTF/DCTERMS.available">2017-04-28</meta:user-defined>
    <meta:user-defined meta:name="OVERHEIDop.Ruimtelijkplan/OVERHEIDop.bekendmakingBetreffendePlan"/>
  </office:meta>
</office:document-meta>
</file>