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46100*"/>
    </style:style>
    <style:style style:family="table-column" style:name="table2.tg1.col1">
      <style:table-column-properties style:rel-column-width="49600*"/>
    </style:style>
    <style:style style:family="table-column" style:name="table3.tg1.col1">
      <style:table-column-properties style:rel-column-width="51000*"/>
    </style:style>
    <style:style style:family="table-column" style:name="table4.tg1.col1">
      <style:table-column-properties style:rel-column-width="38700*"/>
    </style:style>
    <style:style style:family="table-column" style:name="table5.tg1.col1">
      <style:table-column-properties style:rel-column-width="30600*"/>
    </style:style>
    <style:style style:family="table-column" style:name="table5.tg1.col2">
      <style:table-column-properties style:rel-column-width="4100*"/>
    </style:style>
    <style:style style:family="table-column" style:name="table6.tg1.col1">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8 april 2017, nummer CvTE-17.00735 houdende vaststelling van het Programma van Toetsing en Afsluiting staatsexamens vo en staatsexamens vo BES 2018 (Regeling PTA staatsexamens vo 2018)</text:h>
      <text:p text:style-name="ifm_p_mt.3.7mm_ifm">Het College voor Toetsen en Examens,</text:p>
      <text:p text:style-name="ifm_p_mt.3.7mm_ifm">Gelet op artikel 2, vierde lid onderdeel a, van de Wet College voor toetsen en examens; het Staatsexamenbesluit VO, artikel 13; en het Staatsexamenbesluit VO BES, artikel 12.</text:p>
      <text:p text:style-name="ifm_p_mt.3.7mm_indent.0mm_ifm">Besluit:</text:p>
      <text:h text:style-name="ifm_p_font.bold_mt.5.08mm_page.keep-with-next_ifm" text:outline-level="2">Artikel<text:s/>1<text:s/>Programma van Toetsing en Afsluiting staatsexamens vo en vo BES 2018</text:h>
      <text:p text:style-name="ifm_p_mt.4.23mm_ifm">Het Programma van Toetsing en Afsluiting staatsexamens vo, bedoeld in artikel 2, vierde lid, onderdeel a van de Wet College voor toetsen en examens en artikel 13 tweede en derde lid, van het Staatsexamenbesluit VO, en het staatsexamen VO BES, bedoeld in artikel 2, vierde lid, onderdeel a van de Wet College voor toetsen en examens en artikel 12 tweede en derde lid, van het Staatsexamenbesluit VO BES, wordt vastgesteld voor het jaar 2018 voor de vakken en onderdelen van het eindexamen als vermeld in bijlage 3 bij deze regeling, en maken na bekendmaking deel uit van deze regeling.</text:p>
      <text:h text:style-name="ifm_p_font.bold_mt.5.08mm_page.keep-with-next_ifm" text:outline-level="2">Artikel<text:s/>2<text:s/>Inwerkingtreding</text:h>
      <text:p text:style-name="ifm_p_mt.4.23mm_ifm">Deze regeling treedt in werking op 1 oktober 2017 ten behoeve van de staatsexamens vwo-havo-vmbo in 2018 en vervalt per 31 december 2018.</text:p>
      <text:h text:style-name="ifm_p_font.bold_mt.5.08mm_page.keep-with-next_ifm" text:outline-level="2">Artikel<text:s/>3<text:s/>Citeertitel</text:h>
      <text:p text:style-name="ifm_p_mt.4.23mm_ifm">Deze regeling wordt aangehaald als: Regeling PTA staatsexamens vo 2018.</text:p>
      <text:h text:style-name="ifm_p_font.bold_mt.5.08mm_page.keep-with-next_ifm" text:outline-level="2">Artikel<text:s/>6<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gemaakt op www.duo.nl (examens).</text:p>
      <text:p text:style-name="ifm_p_font.italic_mt.3.7mm_ifm">Het College voor Toetsen en Examens,de voorzitter,<text:line-break/>P.J.J.<text:s/>Hendrikse</text:p>
      <text:h text:style-name="ifm_p_font.bold_mt.5.08mm_page.break-before_ifm" text:outline-level="3">BIJLAGE BEHORENDE BIJ ARTIKEL 1 VAN DE REGELING PTA STAATSEXAMENS VO 2018, VAN 18 APRIL 2017, NUMMER CVTE-17.00735.</text:h>
      <text:h text:style-name="ifm_p_font.bold_mt.5.08mm_page.keep-with-next_ifm" text:outline-level="4">Programma van Toetsing en Afsluiting (PTA) staatsexamens vo 2018 en staatsexamen voortgezet onderwijs BES 2018</text:h>
      <text:p text:style-name="ifm_p_mt.4.23mm_ifm">Voor de vakken opgenomen in de tabellen 1 tot en met 5, en voor de onderdelen van het staatsexamen als vermeld in tabel 6, zijn deel-PTA’s voor de staatsexamens vo 2018 vastgesteld. In tabel 7 is opgenomen een (deel-)PTA van toepassing op het staatsexamen in algemene zin.</text:p>
      <text:p text:style-name="ifm_p_mt.3.7mm_ifm">De (deel-)PTA’s voor de vakken en onderdelen van het staatsexamens vwo-havo-vmbo 2018, zoals vermeld in deze bijlage bij de regeling, worden geplaatst op de website www.duo.nl (examens).</text:p>
      <text:h text:style-name="ifm_p_font.bold_mt.5.08mm_page.keep-with-next_ifm" text:outline-level="4">Tabel 1 vwo</text:h>
      <text:p text:style-name="ifm_p_mt.4.23mm_ifm">Voor het staatsexamen vwo 2018 worden (deel-)PTA’s voor de volgende vakken vastgesteld:</text:p>
      <table:table table:style-name="ifm_table_pgwide.1_mt.3.7mm_ifm">
        <table:table-column table:style-name="table1.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Arabische taal elementair</text:p>
            <text:p text:style-name="text.cell.7.left">Chinese taal</text:p>
            <text:p text:style-name="text.cell.7.left">Chines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ext:p text:style-name="text.cell.7.left">Latijnse taal en cultuur</text:p>
          </table:table-cell>
        </table:table-row>
        <table:table-row>
          <table:table-cell table:style-name="table.cell.top">
            <text:p text:style-name="text.cell.7.left">Griekse taal en cultuur</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algemene natuur wetenschappen (ANW)</text:p>
          </table:table-cell>
        </table:table-row>
        <table:table-row>
          <table:table-cell table:style-name="table.cell.top">
            <text:p text:style-name="text.cell.7.left">wiskunde A (oud programma)</text:p>
            <text:p text:style-name="text.cell.7.left">wiskunde A (nieuw programma)</text:p>
          </table:table-cell>
        </table:table-row>
        <table:table-row>
          <table:table-cell table:style-name="table.cell.top">
            <text:p text:style-name="text.cell.7.left">wiskunde B (oud programma)</text:p>
            <text:p text:style-name="text.cell.7.left">wiskunde B (nieuw programma)</text:p>
          </table:table-cell>
        </table:table-row>
        <table:table-row>
          <table:table-cell table:style-name="table.cell.top">
            <text:p text:style-name="text.cell.7.left">wiskunde C (oud programma)</text:p>
            <text:p text:style-name="text.cell.7.left">wiskunde C (nieuw programma)</text:p>
          </table:table-cell>
        </table:table-row>
        <table:table-row>
          <table:table-cell table:style-name="table.cell.top">
            <text:p text:style-name="text.cell.7.left">wiskunde D (oud programma)</text:p>
            <text:p text:style-name="text.cell.7.left">wiskunde D (nieuw programma)</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biologie</text:p>
          </table:table-cell>
        </table:table-row>
        <table:table-row>
          <table:table-cell table:style-name="table.cell.top">
            <text:p text:style-name="text.cell.7.left">natuur, leven en technologie</text:p>
          </table:table-cell>
        </table:table-row>
        <table:table-row>
          <table:table-cell table:style-name="table.cell.top">
            <text:p text:style-name="text.cell.7.left">informatica</text:p>
          </table:table-cell>
        </table:table-row>
        <table:table-row>
          <table:table-cell table:style-name="table.cell.top">
            <text:p text:style-name="text.cell.7.left">aardrijkskunde</text:p>
          </table:table-cell>
        </table:table-row>
        <table:table-row>
          <table:table-cell table:style-name="table.cell.top">
            <text:p text:style-name="text.cell.7.left">geschiedenis</text:p>
          </table:table-cell>
        </table:table-row>
        <table:table-row>
          <table:table-cell table:style-name="table.cell.top">
            <text:p text:style-name="text.cell.7.left">economie</text:p>
          </table:table-cell>
        </table:table-row>
        <table:table-row>
          <table:table-cell table:style-name="table.cell.top">
            <text:p text:style-name="text.cell.7.left">management en organisatie</text:p>
          </table:table-cell>
        </table:table-row>
        <table:table-row>
          <table:table-cell table:style-name="table.cell.top">
            <text:p text:style-name="text.cell.7.left">maatschappijwetenschappen</text:p>
          </table:table-cell>
        </table:table-row>
        <table:table-row>
          <table:table-cell table:style-name="table.cell.top">
            <text:p text:style-name="text.cell.7.left">filosofie</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handvaardigheid, textiele vormgeving</text:p>
            <text:p text:style-name="text.cell.7.left">rekentoets</text:p>
          </table:table-cell>
        </table:table-row>
      </table:table>
      <text:h text:style-name="ifm_p_font.bold_mt.5.08mm_page.keep-with-next_ifm" text:outline-level="4">Tabel 2 havo</text:h>
      <text:p text:style-name="ifm_p_mt.4.23mm_ifm">Voor het staatsexamen havo 2018 worden (deel) PTA’s voor de volgende vakken vastgesteld:</text:p>
      <table:table table:style-name="ifm_table_pgwide.1_mt.3.7mm_ifm">
        <table:table-column table:style-name="table2.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Arabisch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algemene natuur wetenschappen (ANW)</text:p>
          </table:table-cell>
        </table:table-row>
        <table:table-row>
          <table:table-cell table:style-name="table.cell.top">
            <text:p text:style-name="text.cell.7.left">wiskunde A</text:p>
            <text:p text:style-name="text.cell.7.left">wiskunde B</text:p>
          </table:table-cell>
        </table:table-row>
        <table:table-row>
          <table:table-cell table:style-name="table.cell.top">
            <text:p text:style-name="text.cell.7.left">wiskunde D</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biologie</text:p>
          </table:table-cell>
        </table:table-row>
        <table:table-row>
          <table:table-cell table:style-name="table.cell.top">
            <text:p text:style-name="text.cell.7.left">natuur, leven en technologie</text:p>
          </table:table-cell>
        </table:table-row>
        <table:table-row>
          <table:table-cell table:style-name="table.cell.top">
            <text:p text:style-name="text.cell.7.left">informatica</text:p>
          </table:table-cell>
        </table:table-row>
        <table:table-row>
          <table:table-cell table:style-name="table.cell.top">
            <text:p text:style-name="text.cell.7.left">aardrijkskunde</text:p>
          </table:table-cell>
        </table:table-row>
        <table:table-row>
          <table:table-cell table:style-name="table.cell.top">
            <text:p text:style-name="text.cell.7.left">geschiedenis</text:p>
          </table:table-cell>
        </table:table-row>
        <table:table-row>
          <table:table-cell table:style-name="table.cell.top">
            <text:p text:style-name="text.cell.7.left">economie</text:p>
          </table:table-cell>
        </table:table-row>
        <table:table-row>
          <table:table-cell table:style-name="table.cell.top">
            <text:p text:style-name="text.cell.7.left">management en organisatie</text:p>
          </table:table-cell>
        </table:table-row>
        <table:table-row>
          <table:table-cell table:style-name="table.cell.top">
            <text:p text:style-name="text.cell.7.left">maatschappijwetenschappen</text:p>
          </table:table-cell>
        </table:table-row>
        <table:table-row>
          <table:table-cell table:style-name="table.cell.top">
            <text:p text:style-name="text.cell.7.left">filosofie</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handvaardigheid, textiele vormgeving</text:p>
            <text:p text:style-name="text.cell.7.left">rekentoets</text:p>
          </table:table-cell>
        </table:table-row>
      </table:table>
      <text:h text:style-name="ifm_p_font.bold_mt.5.08mm_page.keep-with-next_ifm" text:outline-level="4">Tabel 3 vmbo TL/GL</text:h>
      <text:p text:style-name="ifm_p_mt.4.23mm_ifm">Voor het staatsexamen vmbo GL/TL 2018 worden (deel-)PTA’s voor de volgende vakken vastgesteld:</text:p>
      <table:table table:style-name="ifm_table_pgwide.1_mt.3.7mm_ifm">
        <table:table-column table:style-name="table3.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Duitse taal</text:p>
            <text:p text:style-name="text.cell.7.left">Engelse taal</text: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maatschappijleer II</text:p>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biologie</text:p>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kunstvakken II beeldende vakken – handvaardigheid/handenarbeid, handvaardigheid/textiele werkvormen</text:p>
          </table:table-cell>
        </table:table-row>
        <table:table-row>
          <table:table-cell table:style-name="table.cell.top">
            <text:p text:style-name="text.cell.7.left">kunstvakken II beeldende vakken – tekenen</text:p>
          </table:table-cell>
        </table:table-row>
        <table:table-row>
          <table:table-cell table:style-name="table.cell.top">
            <text:p text:style-name="text.cell.7.left">kunstvakken II muziek</text:p>
            <text:p text:style-name="text.cell.7.left">rekentoets</text:p>
          </table:table-cell>
        </table:table-row>
      </table:table>
      <text:h text:style-name="ifm_p_font.bold_mt.5.08mm_page.keep-with-next_ifm" text:outline-level="4">Tabel 4 vmbo KB/BB</text:h>
      <text:p text:style-name="ifm_p_mt.4.23mm_ifm">Voor het staatsexamen vmbo KB/BB2018 worden (deel-)PTA’s voor de volgende vakken vastgesteld:</text:p>
      <table:table table:style-name="ifm_table_pgwide.1_mt.3.7mm_ifm">
        <table:table-column table:style-name="table4.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Duitse taal</text:p>
            <text:p text:style-name="text.cell.7.left">Engelse taal</text: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maatschappijleer II</text:p>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biologie</text:p>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ext:p text:style-name="text.cell.7.left">rekentoets</text:p>
          </table:table-cell>
        </table:table-row>
      </table:table>
      <text:h text:style-name="ifm_p_font.bold_mt.5.08mm_page.keep-with-next_ifm" text:outline-level="4">Tabel 5</text:h>
      <text:p text:style-name="ifm_p_mt.4.23mm_ifm">Voor het staatsexamen vo 2018 worden (deel-)PTA’s voor de volgende onderdelen van het staatsexamen vastgesteld:</text:p>
      <table:table table:style-name="ifm_table_pgwide.1_mt.3.7mm_ifm">
        <table:table-column table:style-name="table5.tg1.col1"/>
        <table:table-column table:style-name="table5.tg1.col2"/>
        <table:table-row>
          <table:table-cell table:style-name="table.cell.top" table:number-columns-spanned="2">
            <text:p text:style-name="text.cell.7.left"><text:span text:style-name="ifm_span_font.bold-italic_ifm">onderdelen van het staatsexamen:</text:span></text:p>
          </table:table-cell>
        </table:table-row>
        <table:table-row>
          <table:table-cell table:style-name="table.cell.top" table:number-columns-spanned="2">
            <text:p text:style-name="text.cell.7.left">Profielwerkstuk en Oriëntatie op studie en beroep havo-vwo 2018</text:p>
          </table:table-cell>
        </table:table-row>
        <table:table-row>
          <table:table-cell table:style-name="table.cell.top" table:number-columns-spanned="2">
            <text:p text:style-name="text.cell.7.left">Sectorwerkstuk en Oriëntatie op leren en werken vmbo tl-gl 2018</text:p>
          </table:table-cell>
        </table:table-row>
        <table:table-row>
          <table:table-cell table:style-name="table.cell.top" table:number-columns-spanned="2">
            <text:p text:style-name="text.cell.7.left">Opzet, uitvoering en presentatie van een onderzoek havo-vwo 2018</text:p>
          </table:table-cell>
        </table:table-row>
        <table:table-row>
          <table:table-cell table:style-name="table.cell.top" table:number-columns-spanned="2">
            <text:p text:style-name="text.cell.7.left">niveau taalbeheersing moderne vreemde talen havo-vwo 2018</text:p>
          </table:table-cell>
        </table:table-row>
        <table:table-row>
          <table:table-cell table:style-name="table.cell.top" table:number-columns-spanned="2">
            <text:p text:style-name="text.cell.7.left">niveau taalbeheersing (vmbo)</text:p>
          </table:table-cell>
        </table:table-row>
      </table:table>
      <text:h text:style-name="ifm_p_font.bold_mt.5.08mm_page.keep-with-next_ifm" text:outline-level="4">Tabel 6</text:h>
      <text:p text:style-name="ifm_p_mt.4.23mm_ifm">Voor het staatsexamen vo 2018 wordt het volgende (deel-)PTA’s vastgesteld voor het staatsexamen in algemene zin:</text:p>
      <table:table table:style-name="ifm_table_pgwide.1_mt.3.7mm_ifm">
        <table:table-column table:style-name="table6.tg1.col1"/>
        <table:table-row>
          <table:table-cell table:style-name="table.cell.top">
            <text:p text:style-name="text.cell.7.left">toegestane hulpmiddelen vwo, havo en vmbo</text:p>
          </table:table-cell>
        </table:table-row>
      </table:table>
      <text:h text:style-name="ifm_p_font.bold_mt.5.08mm_page.break-before_ifm" text:outline-level="3">TOELICHTING BIJ DE REGELING PTA STAATSEXAMENS VO 2018, VAN 18 APRIL 2017, NUMMER CVTE-17.00735</text:h>
      <text:h text:style-name="ifm_p_font.bold_mt.5.08mm_page.keep-with-next_ifm" text:outline-level="4">Algemeen</text:h>
      <text:p text:style-name="ifm_p_mt.4.23mm_ifm">Deze Regeling betreft de vaststelling van het Programma van Toetsing en Afsluiting (PTA) voor de staatsexamens vo en vo BES 2018.</text:p>
      <text:p text:style-name="ifm_p_mt.3.7mm_ifm">Volgens artikel 2, vierde lid onderdeel a, van de Wet College voor toetsen en examens, stelt het College voor Toetsen en Examens het Programma van Toetsing en Afsluiting vast. Het in de bijlage bij deze regeling opgenomen Programma van Toetsing en Afsluiting strekt, onverminderd de Wet College voor toetsen en examens en het Staatsexamenbesluit VO respectievelijk het Staatsexamenbesluit VO BES, tot uitvoering van deze bepaling.</text:p>
      <text:h text:style-name="ifm_p_font.bold-italic_mt.5.08mm_page.keep-with-next_ifm" text:outline-level="5">Het Programma van Toetsing en Afsluiting (PTA) staatsexamen vo 2018</text:h>
      <text:p text:style-name="ifm_p_mt.4.23mm_ifm">Het Programma van Toetsing en Afsluiting is uitgewerkt per vak voor elke schoolsoort (vwo, havo, vmbo). Tevens is er voor de onderdelen van het staatsexamen, niet zijnde vakken, per onderdeel in een deel-PTA voorzien. De (deel-)PTA’s voor de vakken en onderdelen van het staatsexamens vo 2018 en het staatsexamen vo BES 2018, zoals vermeld in de bijlage bij deze regeling, worden bekend gemaakt op de website www.duo.nl (&gt;particulier&gt;staatsexamenkandidaa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472</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472</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8 april 2017, nummer CvTE-17.00735 houdende vaststelling van het Programma van Toetsing en Afsluiting staatsexamens vo en staatsexamens vo BES 2018 (Regeling PTA staatsexamens vo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2, vierde lid onderdeel a, van de Wet College voor toetsen en examens</meta:user-defined>
    <meta:user-defined meta:name="DC.title">Regeling van het College voor Toetsen en Examens van 18 april 2017, nummer CvTE-17.00735 houdende vaststelling van het Programma van Toetsing en Afsluiting staatsexamens vo en staatsexamens vo BES 2018 (Regeling PTA staatsexamens vo 2018)</meta:user-defined>
    <meta:user-defined meta:name="DCTERMS.alternative"/>
    <meta:user-defined meta:name="DCTERMS.W3CDTF/OVERHEIDop.datumOndertekening">2017-04-18</meta:user-defined>
    <meta:user-defined meta:name="DCTERMS.W3CDTF/DCTERMS.available">2017-04-28</meta:user-defined>
    <meta:user-defined meta:name="OVERHEIDop.Ruimtelijkplan/OVERHEIDop.bekendmakingBetreffendePlan"/>
  </office:meta>
</office:document-meta>
</file>