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ele herziening Plassengebied Loosdrecht 2013 Nieuw-Loosdrechtsedijk 225-2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partiele herziening Plassengebied Loosdrecht 2013 Nieuw-Loosdrechtsedijk 225-237 ter inzage wordt gelegd.</text:p>
            <text:p text:style-name="tussenkopcur">
            <text:span text:style-name="nadrukvet">Het plan</text:span>
          </text:p>
            <text:p text:style-name="common-al">Het plangebied ziet op het gebied met de bestemming Wonen waar de woningen Nieuw-Loosdrechtsedijk 225-237 in zijn gelegen. Het doel van de herziening is het aantal toegestane woningen binnen dit gebied in overeenstemming te brengen met de feitelijke situatie. Daartoe wordt het getal “8” vervangen door “7”.</text:p>
            <text:p text:style-name="tussenkopcur">
            <text:span text:style-name="nadrukvet">Inzage</text:span>
          </text:p>
            <text:p text:style-name="common-al">Het ontwerpbestemmingsplan ligt ingaande 27 april 2017 gedurende een termijn van 6 weken voor een ieder ter inzage in het gemeentehuis (afdeling Ruimtelijke Ontwikkeling van 08.30 tot 12.30 uur), Rading 1, Loosdrecht. Het ontwerpbestemmingsplan met bijbehorende stukken is tevens in te zien op www.ruimtelijkeplannen.nl.</text:p>
            <text:p text:style-name="tussenkopcur">
            <text:span text:style-name="nadrukvet">Zienswijzen</text:span>
          </text:p>
            <text:p text:style-name="last-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H.J.W. van Emmerik van de afdeling Ruimtelijke Ontwikkeling. Telefoonnummer: (035) 65 59 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ele herziening Plassengebied Loosdrecht 2013 Nieuw-Loosdrechtsedijk 225-237.</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64</meta:user-defined>
    <meta:user-defined meta:name="OVERHEIDop.StcrtID/DC.identifier">stcrt-2017-23464</meta:user-defined>
    <meta:user-defined meta:name="OVERHEID.TaxonomieBeleidsagenda/OVERHEID.category">Ruimte en infrastructuur | Organisatie en beleid</meta:user-defined>
    <meta:user-defined meta:name="OVERHEIDop.Ruimtelijkplan/OVERHEIDop.bekendmakingBetreffendePlan">NL.IMRO.1696.BP4200Nld225ev2017-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V 237</meta:user-defined>
    <meta:user-defined meta:name="OVERHEIDop.woonplaats">Loosdrecht</meta:user-defined>
    <meta:user-defined meta:name="OVERHEIDop.straatnaam">Nieuw-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34 466570</meta:user-defined>
    <meta:user-defined meta:name="OVERHEIDop.versieInformatie"/>
  </office:meta>
</office:document-meta>
</file>