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, vbesl 2017-04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- het college van Burgemeester en wethouders op 28 januari 1992 van de gemeente Waalre toewijzingscriteria hebben vastgesteld die worden gehanteerd bij de beoordeling van de aanvraag voor een gehandicaptenparkeerplaats;</text:p>
            <text:p text:style-name="considerans.al">- is gebleken dat de aanvrager binnen reele aanvaardbare loopafstand, niet de beschikking heeft over een adequate parkeervoorziening;</text:p>
            <text:p text:style-name="considerans.al">- aanvrager heeft een handicap van permanente aard;</text:p>
            <text:p text:style-name="considerans.al">- aanvrager daarmee voldoet aan de toewijzingscriteria voor de toekenning van een gehandicaptenparkeerplaats.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nabij Prins Mauritsweg 37, middels plaating van het bord E06 RVV 1990 in combinatie met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20 april 2017</text:span>
            <text:span text:style-name="datum"/>
          </text:p>
          </text:section>
          <text:section text:name="ondertekening_id1-3-2-3-2">
            <text:p>Burgemeester en Wethouders</text:p>
            <text:p><text:span text:style-name="functie"/>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 Oost-Brabant, postbus 90125, 5200 MA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4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4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461</meta:user-defined>
    <meta:user-defined meta:name="OVERHEIDop.StcrtID/DC.identifier">stcrt-2017-23461</meta:user-defined>
    <meta:user-defined meta:name="DCTERMS.alternative">Gemeente Waalre - Gehandicaptenparkeerplaats Prins Mauritsweg 37 -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3CP 31</meta:user-defined>
    <meta:user-defined meta:name="OVERHEIDop.woonplaats">Waalre</meta:user-defined>
    <meta:user-defined meta:name="OVERHEIDop.straatnaam">Prins Maurit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7-04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1920 378790</meta:user-defined>
    <meta:user-defined meta:name="OVERHEIDop.versieInformatie"/>
  </office:meta>
</office:document-meta>
</file>