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Pijperring 2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3015295</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Chef van politie van de Eenheid Den Haag;</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1-1-6-8">
                <text:number>-</text:number>
                <text:p text:style-name="al">er overeenkomstig artikel 24 van het BABW op 18 april 2017 overleg is gevoerd met de Chef van politie van de Eenheid Den Haag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5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5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5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Pijperring 233</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458</meta:user-defined>
    <meta:user-defined meta:name="OVERHEIDop.StcrtID/DC.identifier">stcrt-2017-23458</meta:user-defined>
    <meta:user-defined meta:name="DCTERMS.alternative">Gemeente Delft - Verwijderen gehandicaptenparkeerplaats op kenteken - Pijperring 233</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Gemeente/DC.spatial">Delft</meta:user-defined>
    <meta:user-defined meta:name="OVERHEID.PostcodeHuisnummer/OVERHEIDop.postcodeHuisnummer">2625ES 228</meta:user-defined>
    <meta:user-defined meta:name="OVERHEIDop.woonplaats">Delft</meta:user-defined>
    <meta:user-defined meta:name="OVERHEIDop.straatnaam">Pijperr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5295</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648 445443</meta:user-defined>
    <meta:user-defined meta:name="OVERHEIDop.versieInformatie"/>
  </office:meta>
</office:document-meta>
</file>