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bestemmingsplan “Kerkstraat 90”,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tuinlocatie van Kerkstraat 90 te Nederweert is op 18 april 2017 het bestemmingsplan “Kerkstraat 90” ongewijzigd vastgesteld  voor het oprichten van een woning (NL.IMRO.0946.BPKerkstraat902016-VA01) </text:p>
            <text:p text:style-name="common-al">U kunt de stukken inzien binnen zes weken na de dag van publicatie, van 5 mei t/m 15 juni 2017 bij de centrale klantenbalie (iedere ochtend van 9.00 tot 12.30 en op donderdag van 16.30 tot 19.00) of op afspraak. Daarnaast is het plan gepubliceerd op <text:a xlink:href="http://www.ruimtelijkeplannen.nl/" xlink:type="simple">www.ruimtelijkeplannen.nl</text:a>. Er zijn geen zienswijzen ingediend tegen het ontwerp. Het indienen van beroep is mogelijk voor belanghebbenden die buiten hun schuld niet in staat waren om een zienswijze in te dienen. Het indienen van schriftelijk beroep is mogelijk binnen de inzagetermijn bij de Afdeling Bestuursrechtspraak van Raad van State, adres Postbus 20019, 2500 EA Den Haag.</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ze bekendmaking op onze website voor meer informatie. Bellen mag ook met dhr. C. Damoiseaux van team Samenle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8 april 2017</text:span>
            <text:span text:style-name="datum"/>
          </text:p>
          </text:section>
          <text:section text:name="ondertekening_id1-3-2-2-2">
            <text:p>De raad van de gemeente Nederwee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45</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445</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445</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bestemmingsplan “Kerkstraat 90”, gemeente Nederweert</meta:user-defined>
    <meta:user-defined meta:name="OVERHEIDop.doctype">Officiële Publicaties, versie 1.1</meta:user-defined>
    <meta:user-defined meta:name="DCTERMS.W3CDTF/OVERHEIDop.jaargang">2017</meta:user-defined>
    <meta:user-defined meta:name="DCTERMS.W3CDTF/DCTERMS.available">2017-05-04</meta:user-defined>
    <meta:user-defined meta:name="OVERHEIDop.publicationIssue">23445</meta:user-defined>
    <meta:user-defined meta:name="OVERHEIDop.StcrtID/DC.identifier">stcrt-2017-23445</meta:user-defined>
    <meta:user-defined meta:name="OVERHEID.TaxonomieBeleidsagenda/OVERHEID.category">Ruimte en infrastructuur | Organisatie en beleid</meta:user-defined>
    <meta:user-defined meta:name="OVERHEIDop.Ruimtelijkplan/OVERHEIDop.bekendmakingBetreffendePlan">NL.IMRO.0946.BPKerkstraat902016-VA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1EW 15</meta:user-defined>
    <meta:user-defined meta:name="OVERHEIDop.woonplaats">Nederweert</meta:user-defined>
    <meta:user-defined meta:name="OVERHEIDop.straatnaam">Scheijvenwer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125 366608</meta:user-defined>
    <meta:user-defined meta:name="OVERHEIDop.versieInformatie"/>
  </office:meta>
</office:document-meta>
</file>