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17–2018</text:h>
      <text:p text:style-name="ifm_p_font.italic_mt.7.4mm_ifm">Nr. OND/ODS-2017/10332 M</text:p>
      <text:p text:style-name="ifm_p_mt.3.7mm_ifm">De minister van Onderwijs, Cultuur en Wetenschap geeft, ingevolge artikel 3:12 van de Algemene wet bestuursrecht, kennis van de goedkeuring van de volgende aanvragen ingediend vóór 1 november 2016 in het kader van de respectievelijke Regionale plannen onderwijsvoorzieningen:</text:p>
      <text:p text:style-name="ifm_p_mt.3.7mm_ifm">RPO-13/008: RPO Midden-Limburg</text:p>
      <text:p text:style-name="ifm_p_ifm">RPO-13/010: RPO regio Doetinchem en Zuidoost Achterhoek</text:p>
      <text:p text:style-name="ifm_p_ifm">RPO-13/014: RPO Hengelo en Borne</text:p>
      <text:p text:style-name="ifm_p_ifm">RPO-13/015: RPO Regio Haaglanden</text:p>
      <text:p text:style-name="ifm_p_ifm">RPO-13/020: RPO Drechtsteden</text:p>
      <text:p text:style-name="ifm_p_ifm">RPO-15/004: RPO Midden-Brabant</text:p>
      <text:p text:style-name="ifm_p_ifm">RPO-15/005: RPO Noordoost-Friesland</text:p>
      <text:p text:style-name="ifm_p_ifm">RPO-15/013: RPO Heerenveen</text:p>
      <text:p text:style-name="ifm_p_ifm">RPO-16/005: RPO Eemland</text:p>
      <text:p text:style-name="ifm_p_ifm">RPO-16/009: RPO Zuid-Limburg</text:p>
      <text:p text:style-name="ifm_p_ifm">RPO-16/011: RPO Noordenveld-Westerkwartier</text:p>
      <text:p text:style-name="ifm_p_ifm">RPO-16/012: RPO Dronten en Kampen</text:p>
      <text:p text:style-name="ifm_p_ifm">RPO-17/001: RPO Weert</text:p>
      <text:p text:style-name="ifm_p_ifm">RPO-17/002: RPO Noord-Limburg</text:p>
      <text:p text:style-name="ifm_p_ifm">RPO-17/004: RPO Verbonden Besturen</text:p>
      <text:p text:style-name="ifm_p_ifm">RPO-17/005: RPO regio Delft</text:p>
      <text:p text:style-name="ifm_p_ifm">RPO-17/006: RPO Amstelland</text:p>
      <text:p text:style-name="ifm_p_ifm">RPO-17/007: RPO Berkelland-Haaksbergen</text:p>
      <text:p text:style-name="ifm_p_ifm">RPO-17/008: RPO Breda</text:p>
      <text:p text:style-name="ifm_p_ifm">RPO-17/009: RPO Kerk-IJssel-Drecht</text:p>
      <text:p text:style-name="ifm_p_ifm">RPO-17/010: RPO Gelderland-Midden</text:p>
      <text:p text:style-name="ifm_p_ifm">RPO-17/011: RPO Midden-IJssel-Noord</text:p>
      <text:p text:style-name="ifm_p_ifm">RPO-17/012: RPO Nijmegen</text:p>
      <text:p text:style-name="ifm_p_ifm">RPO-17/013: RPO Noordoost-Overijssel</text:p>
      <text:p text:style-name="ifm_p_ifm">RPO-17/014: RPO Stichtse Vecht</text:p>
      <text:p text:style-name="ifm_p_ifm">RPO-17/015: RPO Utrecht-Zuid</text:p>
      <text:p text:style-name="ifm_p_ifm">RPO-17/016: RPO Zaanstad</text:p>
      <text:p text:style-name="ifm_p_ifm">RPO-17/017: RPO Zuidwest-Fryslân</text:p>
      <text:p text:style-name="ifm_p_ifm">RPO-17/018: RPO Rivierenland</text:p>
      <text:p text:style-name="ifm_p_ifm">RPO-17/019: RPO Midden-Drenthe</text:p>
      <text:h text:style-name="ifm_p_font.bold_mt.5.08mm_page.keep-with-next_ifm" text:outline-level="4">RPO-13/008: RPO Midden-Limburg:</text:h>
      <text:p text:style-name="ifm_p_mt.4.23mm_ifm">Als contactpersoon verzoekt u mij, namens alle betrokken partijen om goedkeuring van de aanvulling op het Regionaal plan onderwijsvoorzieningen (RPO) regio Midden-Limburg (RPO-13/008),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undium College te Roermond (Brinnummer 03XF):</text:span></text:p>
      <text:p text:style-name="ifm_p_ifm"><text:span text:style-name="ifm_span_font.underline_ifm">nevenvestiging Jagerstraat 2 te Roermond (vestigingsnummer 03):</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underline_ifm">nevenvestiging Oranjelaan 300 te Roermond (vestigingsnummer 04):</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Bisschoppelijk College Broekhin te Roermond, Swalmen en Reuver (Brinnummer 14PS):</text:span></text:p>
      <text:p text:style-name="ifm_p_ifm"><text:span text:style-name="ifm_span_font.underline_ifm">nevenvestiging Parklaan 8 C te Reuver (vestigingsnummer 03):</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Connect College te Echt (Brinnummer 16PE):</text:span></text:p>
      <text:p text:style-name="ifm_p_ifm"><text:span text:style-name="ifm_span_font.underline_ifm">nevenvestiging Maasbrachterweg 22 te Echt (vestigingsnummer 01):</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RK SGM St. Ursula te Horn en Heythuysen (Brinnummer 17GT):</text:span></text:p>
      <text:p text:style-name="ifm_p_ifm"><text:span text:style-name="ifm_span_font.underline_ifm">nevenvestiging Tienderweg 101 te Heythuysen (vestigingsnummer 02):</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CITAVERDE College te Herten, Hegelsom, Roermond, Heerlen en Nederweert (Brinnummer 21CS:</text:span></text:p>
      <text:p text:style-name="ifm_p_ifm"><text:span text:style-name="ifm_span_font.underline_ifm">nevenvestiging Jagerstraat 6 te Roermond (vestigingsnummer 02):</text:span></text:p>
      <text:p text:style-name="ifm_p_ifm">het toevoegen van het profiel:</text:p>
      <text:p text:style-name="ifm_p_indent.-5mm_mleft.5mm_ifm">•<text:tab/>Dienstverlening en producten in de groene context.</text:p>
      <text:h text:style-name="ifm_p_font.bold-italic_mt.5.08mm_page.keep-with-next_ifm" text:outline-level="5">Motivering</text:h>
      <text:p text:style-name="ifm_p_mt.4.23mm_ifm">De aanvulling op het RPO regio Midden-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3/010: RPO Regio Achterhoek</text:h>
      <text:p text:style-name="ifm_p_mt.4.23mm_ifm">Als contactpersoon verzoekt u mij, namens alle betrokken partijen om goedkeuring van de aanvulling op het Regionaal plan onderwijsvoorzieningen (RPO) regio Doetinchem en Zuidoost Achterhoek (RPO-13/01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Gerrit Komrij College te Winterswijk en Eibergen (Brinnummer 17AA):</text:span></text:p>
      <text:p text:style-name="ifm_p_ifm"><text:span text:style-name="ifm_span_font.underline_ifm">hoofdvestiging Parallelweg 7 te Winterswijk (vestigingsnummer 0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Doetinchem en Zuidoost-Achterhoek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3/014: RPO Hengelo en Borne:</text:h>
      <text:p text:style-name="ifm_p_mt.4.23mm_ifm">Als contactpersoon verzoekt u mij, namens alle betrokken partijen om goedkeuring van de aanvulling op het Regionaal plan onderwijsvoorzieningen (RPO) regio Hengelo en Borne (RPO-13/01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OSG Hengelo te Hengelo Brinnummer 20CS):</text:span></text:p>
      <text:p text:style-name="ifm_p_ifm"><text:span text:style-name="ifm_span_font.underline_ifm">nevenvestiging Bandoengstraat 7 te Hengelo (vestigingsnummer 04):</text:span></text:p>
      <text:p text:style-name="ifm_p_ifm">het toevoegen van het profiel:</text:p>
      <text:p text:style-name="ifm_p_indent.-5mm_mleft.5mm_ifm">•<text:tab/>Dienstverlening en producten.</text:p>
      <text:h text:style-name="ifm_p_font.italic_mt.5.08mm_page.keep-with-next_ifm" text:outline-level="6">Motivering</text:h>
      <text:p text:style-name="ifm_p_mt.4.23mm_ifm">De aanvulling op het RPO regio Hengelo en Borne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3/015: RPO Haaglanden:</text:h>
      <text:p text:style-name="ifm_p_mt.4.23mm_ifm">Als contactpersoon verzoekt u mij, namens alle betrokken partijen om goedkeuring van de aanvulling op het Regionaal plan onderwijsvoorzieningen Haaglanden (RPO-13/015).</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s Gravendreef College te Den Haag en Leidschendam (Brinnummer 31EW):</text:span></text:p>
      <text:p text:style-name="ifm_p_ifm"><text:span text:style-name="ifm_span_font.underline_ifm">hoofdvestiging aan de Klaas Voskuildreef 135 te Den Haag (vestigingsnummer 00):</text:span></text:p>
      <text:p text:style-name="ifm_p_ifm">het toevoegen van:</text:p>
      <text:p text:style-name="ifm_p_ifm">de vbo afdelingen</text:p>
      <text:p text:style-name="ifm_p_indent.-5mm_mleft.5mm_ifm">•<text:tab/>Administratie en</text:p>
      <text:p text:style-name="ifm_p_indent.-5mm_mleft.5mm_ifm">•<text:tab/>Bouwtechniek;*</text:p>
      <text:p text:style-name="ifm_p_ifm">de vbo profielen:</text:p>
      <text:p text:style-name="ifm_p_indent.-5mm_mleft.5mm_ifm">•<text:tab/>Bouwen Wonen en Interieur;</text:p>
      <text:p text:style-name="ifm_p_indent.-5mm_mleft.5mm_ifm">•<text:tab/>Dienstverlening en Producten;</text:p>
      <text:p text:style-name="ifm_p_indent.-5mm_mleft.5mm_ifm">•<text:tab/>Economie en Ondernemen.</text:p>
      <text:p text:style-name="ifm_p_mt.3.7mm_ifm"><text:span text:style-name="ifm_span_font.underline_ifm">nevenvestiging aan het Fluitpolderplein 9 te Leidschendam (vestigingsnummer 01):</text:span></text:p>
      <text:p text:style-name="ifm_p_ifm">het toevoegen van:</text:p>
      <text:p text:style-name="ifm_p_ifm">de vbo afdelingen</text:p>
      <text:p text:style-name="ifm_p_indent.-5mm_mleft.5mm_ifm">•<text:tab/>Administratie en</text:p>
      <text:p text:style-name="ifm_p_indent.-5mm_mleft.5mm_ifm">•<text:tab/>Bouwtechniek;*</text:p>
      <text:p text:style-name="ifm_p_ifm">de vbo profielen:</text:p>
      <text:p text:style-name="ifm_p_indent.-5mm_mleft.5mm_ifm">•<text:tab/>Bouwen Wonen en Interieur;</text:p>
      <text:p text:style-name="ifm_p_indent.-5mm_mleft.5mm_ifm">•<text:tab/>Dienstverlening en Producten;</text:p>
      <text:p text:style-name="ifm_p_indent.-5mm_mleft.5mm_ifm">•<text:tab/>Economie en Ondernemen.</text:p>
      <text:p text:style-name="ifm_p_mt.3.7mm_ifm">De vbo afdeling verzorging en het profiel Zorg en Welzijn zijn al bij de splitsing per 1 augustus 2017 van Brinnummer 00XK aan beide vestigingen verbonden (beschikking OND/ODS-2016/19533 M van 28 december 2016).</text:p>
      <text:p text:style-name="ifm_p_mt.3.7mm_ifm">* De betreffende vbo afdelingen, verbonden aan Brinnummer 00XK kunnen niet worden gesplitst</text:p>
      <text:p text:style-name="ifm_p_ifm">en moeten daarom inclusief de bijbehorende nieuwe vbo profielen, via de aanvulling op dit RPO</text:p>
      <text:p text:style-name="ifm_p_ifm">opnieuw worden verbonden aan Brinnummer 31EW om het aanbod per vestiging na splitsing</text:p>
      <text:p text:style-name="ifm_p_ifm">gelijk te laten zijn aan het aanbod vóór splitsing.</text:p>
      <text:h text:style-name="ifm_p_font.bold-italic_mt.5.08mm_page.keep-with-next_ifm" text:outline-level="5">Motivering</text:h>
      <text:p text:style-name="ifm_p_mt.4.23mm_ifm">De aanvulling op het RP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3/020: RPO Drechtsteden:</text:h>
      <text:p text:style-name="ifm_p_mt.4.23mm_ifm">Als contactpersoon verzoekt u mij, namens alle betrokken partijen om goedkeuring van de aanvulling op het Regionaal plan onderwijsvoorzieningen (RPO) regio Drechtsteden (RPO-13/02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Wartburg College te Rotterdam en Dordrecht (Brinnummer 00PG)</text:span></text:p>
      <text:p text:style-name="ifm_p_ifm"><text:span text:style-name="ifm_span_font.underline_ifm">nevenvestiging Professor Waterinklaan 41 te Dordrecht (vestigingsnummer 04)</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Drechtsteden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5/004: RPO Midden-Brabant:</text:h>
      <text:p text:style-name="ifm_p_mt.4.23mm_ifm">Als contactpersoon verzoekt u mij, namens alle betrokken partijen om goedkeuring van de aanvulling op het Regionaal plan onderwijsvoorzieningen (RPO) regio Midden-Brabant (RPO-15/004),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Beatrix College te Tilburg (Brinnummer 18XU):</text:span></text:p>
      <text:p text:style-name="ifm_p_ifm"><text:span text:style-name="ifm_span_font.underline_ifm">nevenvestiging Warmondstraat 240 te Tilburg (vestigingsnummer 01:</text:span></text:p>
      <text:p text:style-name="ifm_p_ifm">het toevoegen van het profiel:</text:p>
      <text:p text:style-name="ifm_p_indent.-5mm_mleft.5mm_ifm">•<text:tab/>Dienstverlening en Producten in de gemengde leerweg.</text:p>
      <text:p text:style-name="ifm_p_mt.3.7mm_ifm"><text:span text:style-name="ifm_span_font.underline_ifm">Vakcollege Tilburg te Tilburg (Brinnummer 20GD):</text:span></text:p>
      <text:p text:style-name="ifm_p_ifm">nevenvestiging Schout Backstraat 37 te Tilburg (vestigingsnummer 01):</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Midden-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5/005: RPO Noordoost-Friesland:</text:h>
      <text:p text:style-name="ifm_p_mt.4.23mm_ifm">Als contactpersoon verzoekt u mij, namens alle betrokken partijen om goedkeuring van de aanvulling op het Regionaal plan onderwijsvoorzieningen (RPO) regio Noordoost-Friesland (RPO-15/005),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Dockingacollege te Dokkum en Ferwert (Brinnummer 03ZX):</text:span></text:p>
      <text:p text:style-name="ifm_p_ifm"><text:span text:style-name="ifm_span_font.underline_ifm">nevenvestiging Rondweg-West 45 te Dokkum (vestigingsnummer 03):</text:span></text:p>
      <text:p text:style-name="ifm_p_ifm">het toevoegen van het profiel:</text:p>
      <text:p text:style-name="ifm_p_indent.-5mm_mleft.5mm_ifm">•<text:tab/>Dienstverlening en producten.</text:p>
      <text:p text:style-name="ifm_p_mt.3.7mm_ifm"><text:span text:style-name="ifm_span_font.bold_ifm">Openbare Scholengemeenschap Piter Jelles te Leeuwarden, Kollum, St. Annaparochie en Dokkum (Brinnummer 20DL):</text:span></text:p>
      <text:p text:style-name="ifm_p_ifm"><text:span text:style-name="ifm_span_font.underline_ifm">nevenvestiging met spreidingsnoodzaak Parklaan 1 te Dokkum vestigingsnummer 12):</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regio Noordoost-Fries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5/013: RPO Heerenveen:</text:h>
      <text:p text:style-name="ifm_p_mt.4.23mm_ifm">Als contactpersoon verzoekt u mij, namens alle betrokken partijen om goedkeuring van de aanvulling op het Regionaal plan onderwijsvoorzieningen (RPO) regio Heerenveen (RPO-15/013),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OSG Sevenwolden te Heerenveen, Joure en Grou (Brinnummer 14FW):</text:span></text:p>
      <text:p text:style-name="ifm_p_ifm"><text:span text:style-name="ifm_span_font.underline_ifm">hoofdvestiging Schans 100 te Heerenveen (vestigingsnummer 00):</text:span></text:p>
      <text:p text:style-name="ifm_p_ifm">het toevoegen van afsluitend onderwijs:</text:p>
      <text:p text:style-name="ifm_p_indent.-5mm_mleft.5mm_ifm">•<text:tab/>mavo in leerjaar drie en vier.</text:p>
      <text:p text:style-name="ifm_p_mt.3.7mm_ifm"><text:span text:style-name="ifm_span_font.bold_ifm">Bornego College te Heerenveen en Joure (Brinnummer 25CV):</text:span></text:p>
      <text:p text:style-name="ifm_p_ifm"><text:span text:style-name="ifm_span_font.underline_ifm">nevenvestiging Beugel 68 te Heerenveen (vestigingsnummer 02):</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5: RPO Eemland:</text:h>
      <text:p text:style-name="ifm_p_mt.4.23mm_ifm">Als contactpersoon verzoekt u mij, namens alle betrokken partijen om goedkeuring van de aanvulling op het Regionaal plan onderwijsvoorzieningen (RPO) regio Eemland (RPO-16/005),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eridiaancollege RK SGM te Amersfoort (Brinnummer 00ML):</text:span></text:p>
      <text:p text:style-name="ifm_p_ifm"><text:span text:style-name="ifm_span_font.underline_ifm">nevenvestiging Hooglandseweg-Noord te Amersfoort (vestigingsnummer 09):</text:span></text:p>
      <text:p text:style-name="ifm_p_ifm">het toevoegen van het profiel:</text:p>
      <text:p text:style-name="ifm_p_indent.-5mm_mleft.5mm_ifm">•<text:tab/>Dienstverlening en producten.</text:p>
      <text:p text:style-name="ifm_p_mt.3.7mm_ifm"><text:span text:style-name="ifm_span_font.bold_ifm">Wellantcollege te Houten, Dordrecht, Rotterdam, Oegstgeest, Gorinchem, Klaaswaal, Den Haag, Rijswijk, Brielle, Houten, Amersfoort, Montfoort, Utrecht, Aalsmeer, Amsterdam, Naarden, Boskoop, Gouda, Alphen aan den Rijn, Ottoland en Rijnsburg (Brinnummer 01OE):</text:span></text:p>
      <text:p text:style-name="ifm_p_ifm"><text:span text:style-name="ifm_span_font.underline_ifm">nevenvestiging Bergenboulevard 11 te Amersfoort (vestigingsnummer 16):</text:span></text:p>
      <text:p text:style-name="ifm_p_ifm">het toevoegen van het profiel:</text:p>
      <text:p text:style-name="ifm_p_indent.-5mm_mleft.5mm_ifm">•<text:tab/>Dienstverlening en producten in de groene context.</text:p>
      <text:p text:style-name="ifm_p_mt.3.7mm_ifm"><text:span text:style-name="ifm_span_font.bold_ifm">Van Lodensteincollege te Amersfoort, Hoevelaken, Kesteren en Barneveld (Brinnummer 03WO):</text:span></text:p>
      <text:p text:style-name="ifm_p_ifm"><text:span text:style-name="ifm_span_font.underline_ifm">nevenvestiging met spreidingsnoodzaak Zuiderinslag 1 te Hoevelaken (vestigingsnummer 01)</text:span></text:p>
      <text:p text:style-name="ifm_p_ifm">het toevoegen van het profiel:</text:p>
      <text:p text:style-name="ifm_p_indent.-5mm_mleft.5mm_ifm">•<text:tab/>Dienstverlening en producten.</text:p>
      <text:p text:style-name="ifm_p_mt.3.7mm_ifm"><text:span text:style-name="ifm_span_font.bold_ifm">AOC Groenhorst te Ede, Emmeloord, Barneveld, Dronten, Lelystad, Maartensdijk, Nijkerk, Velp en Bilthoven (Brinnummer 25GV):</text:span></text:p>
      <text:p text:style-name="ifm_p_ifm"><text:span text:style-name="ifm_span_font.underline_ifm">nevenvestiging Luxoolseweg 1 te Nijkerk (vestigingsnummer 09):</text:span></text:p>
      <text:p text:style-name="ifm_p_ifm">het toevoegen van het profiel:</text:p>
      <text:p text:style-name="ifm_p_indent.-5mm_mleft.5mm_ifm">•<text:tab/>Dienstverlening en producten in de groene context.</text:p>
      <text:h text:style-name="ifm_p_font.bold-italic_mt.5.08mm_page.keep-with-next_ifm" text:outline-level="5">Motivering</text:h>
      <text:p text:style-name="ifm_p_mt.4.23mm_ifm">De aanvulling op het RPO regi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9: RPO Zuid-Limburg:</text:h>
      <text:p text:style-name="ifm_p_mt.4.23mm_ifm">Als contactpersonen verzoekt u mij, namens alle betrokken partijen om goedkeuring van de aanvulling op het Regionaal plan onderwijsvoorzieningen (RPO) Zuid-Limburg (RPO-16/009),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Stella Maris College te Meerssen, Valkenburg en Maastricht (Brinnummer 20IS):</text:span></text:p>
      <text:p text:style-name="ifm_p_ifm"><text:span text:style-name="ifm_span_font.underline_ifm">nevenvestiging zorg Hunnenweg 4 te Maastricht (vestigingsnummer 06):</text:span></text:p>
      <text:p text:style-name="ifm_p_indent.-5mm_mleft.5mm_ifm">•<text:tab/>het verplaatsen van de nevenvestiging zorg over een hemelsbreed gemeten afstand van meer dan 3 kilometer naar de Eenhoornsingel 100 te Maastricht.</text:p>
      <text:p text:style-name="ifm_p_mt.3.7mm_ifm"><text:span text:style-name="ifm_span_font.bold_ifm">Sint-Maartenscollege te Maastricht (Brinnummer 27ZH):</text:span></text:p>
      <text:p text:style-name="ifm_p_ifm">het bekostigen van een nieuwe nevenvestiging aan de Hunnenweg 4 te Maastricht (vestigingsnummer 03). De neven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De aanvulling op het RPO Zui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text:p>
      <text:p text:style-name="ifm_p_ifm">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11: RPO Noordenveld-Westerkwartier:</text:h>
      <text:p text:style-name="ifm_p_mt.4.23mm_ifm">Als contactpersoon verzoekt u mij, namens alle betrokken partijen om goedkeuring van de aanvulling op het Regionaal plan onderwijsvoorzieningen (RPO) Noordenveld-Westerkwartier (RPO-16/011),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RSG de Borgen te Leek, Roden en Grootegast (Brinnummer 00DI):</text:span></text:p>
      <text:p text:style-name="ifm_p_ifm"><text:span text:style-name="ifm_span_font.underline_ifm">nevenvestiging Kersenlaan 16 te Grootegast (vestigingsnummer 03):</text:span></text:p>
      <text:p text:style-name="ifm_p_ifm">het toevoegen van het profiel:</text:p>
      <text:p text:style-name="ifm_p_indent.-5mm_mleft.5mm_ifm">•<text:tab/>Dienstverlening en producten.</text:p>
      <text:p text:style-name="ifm_p_mt.3.7mm_ifm"><text:span text:style-name="ifm_span_font.bold_ifm">Lauwers College te Buitenpost, Kollum en Grijpskerk (Brinnummer 00ZV):</text:span></text:p>
      <text:p text:style-name="ifm_p_ifm"><text:span text:style-name="ifm_span_font.underline_ifm">nevenvestiging Reitsema Burchtstraat 4 te Grijpskerk (vestigingsnummer 05):</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Noordenveld-Westerkwarti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12: RPO Dronten en Kampen:</text:h>
      <text:p text:style-name="ifm_p_mt.4.23mm_ifm">Als contactpersoon verzoekt u mij, namens alle betrokken partijen om goedkeuring van de aanvulling op het Regionaal plan onderwijsvoorzieningen (RPO) Regio Dronten en Kampen (RPO-16/012),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Almere College te Kampen en Dronten (Brinnummer 01XN):</text:span></text:p>
      <text:p text:style-name="ifm_p_ifm"><text:span text:style-name="ifm_span_font.underline_ifm">nevenvestiging De Arend 4 te Dronten (vestigingsnummer 09):</text:span></text:p>
      <text:p text:style-name="ifm_p_ifm">het toevoegen van het profiel:</text:p>
      <text:p text:style-name="ifm_p_indent.-5mm_mleft.5mm_ifm">•<text:tab/>Dienstverlening en producten.</text:p>
      <text:p text:style-name="ifm_p_mt.3.7mm_ifm"><text:span text:style-name="ifm_span_font.bold_ifm">Ichthus College te Kampen, Dronten en IJsselmuiden (Brinnummer 02VB):</text:span></text:p>
      <text:p text:style-name="ifm_p_ifm"><text:span text:style-name="ifm_span_font.underline_ifm">nevenvestiging De Arend 4 te Dronten (vestigingsnummer 16):</text:span></text:p>
      <text:p text:style-name="ifm_p_ifm">het toevoegen van het profiel:</text:p>
      <text:p text:style-name="ifm_p_indent.-5mm_mleft.5mm_ifm">•<text:tab/>Dienstverlening en producten.</text:p>
      <text:p text:style-name="ifm_p_mt.3.7mm_ifm"><text:span text:style-name="ifm_span_font.bold_ifm">SGM Pieter Zandt te Kampen, Staphorst, Urk en IJsselmuiden (Brinnummer 23VL):</text:span></text:p>
      <text:p text:style-name="ifm_p_ifm"><text:span text:style-name="ifm_span_font.underline_ifm">hoofdvestiging Kamperstraatweg 1 a te Kampen (vestigingsnummer 0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Dronten en Kamp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1: RPO Weert:</text:h>
      <text:p text:style-name="ifm_p_mt.4.23mm_ifm">Als contactpersonen verzoekt u mij, namens alle betrokken partijen om goedkeuring van het Regionaal plan onderwijsvoorzieningen (RPO) Weert (RPO-17/001),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Het College te Weert en Budel (Brinnummer 02ZR):</text:span></text:p>
      <text:p text:style-name="ifm_p_ifm"><text:span text:style-name="ifm_span_font.underline_ifm">nevenvestiging Thornstraat 7 te Weert (vestigingsnummer 03):</text:span></text:p>
      <text:p text:style-name="ifm_p_ifm">het toevoegen van de profielen:</text:p>
      <text:p text:style-name="ifm_p_indent.-5mm_mleft.5mm_ifm">•<text:tab/>Horeca, bakkerij en recreatie;</text:p>
      <text:p text:style-name="ifm_p_indent.-5mm_mleft.5mm_ifm">•<text:tab/>Dienstverlening en producten.</text:p>
      <text:p text:style-name="ifm_p_mt.3.7mm_ifm"><text:span text:style-name="ifm_span_font.bold_ifm">SGM Philips van Horne te Weert (Brinnummer 18DD):</text:span></text:p>
      <text:p text:style-name="ifm_p_ifm"><text:span text:style-name="ifm_span_font.underline_ifm">nevenvestiging Thornstraat 7 te Weert (vestigingsnummer 02):</text:span></text:p>
      <text:p text:style-name="ifm_p_ifm">het toevoegen van de profielen:</text:p>
      <text:p text:style-name="ifm_p_indent.-5mm_mleft.5mm_ifm">•<text:tab/>Horeca, bakkerij en recreatie;</text:p>
      <text:p text:style-name="ifm_p_indent.-5mm_mleft.5mm_ifm">•<text:tab/>Dienstverlening en producten.</text:p>
      <text:p text:style-name="ifm_p_mt.3.7mm_ifm"><text:span text:style-name="ifm_span_font.underline_ifm">het bekostigen van een nieuwe nevenvestiging aan de Randweg-Oost 132 te Budel (vestigingsnummer 06).</text:span></text:p>
      <text:p text:style-name="ifm_p_ifm">De nevenvestiging wordt uitsluitend gebruikt voor het verzorgen van onderwijs aan minderjarige asielzoekers. Op de nevenvestiging wordt alleen onderbouw aangeboden.</text:p>
      <text:p text:style-name="ifm_p_mt.3.7mm_ifm"><text:span text:style-name="ifm_span_font.bold_ifm">CITAVERDE College te Herten, Hegelsom, Roermond, Heerlen en Nederweert (Brinnummer 21CS):</text:span></text:p>
      <text:p text:style-name="ifm_p_ifm"><text:span text:style-name="ifm_span_font.underline_ifm">nevenvestiging Pastoor van der Steenstraat 5 te Nederweert (vestigingsnummer 05:</text:span></text:p>
      <text:p text:style-name="ifm_p_ifm">het toevoegen van de gemengde leerweg van het profiel:</text:p>
      <text:p text:style-name="ifm_p_indent.-5mm_mleft.5mm_ifm">•<text:tab/>Dienstverlening en producten in de groene context.</text:p>
      <text:h text:style-name="ifm_p_font.bold-italic_mt.5.08mm_page.keep-with-next_ifm" text:outline-level="5">Motivering</text:h>
      <text:p text:style-name="ifm_p_mt.4.23mm_ifm">Het RPO Wee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2: RPO Noord-Limburg:</text:h>
      <text:p text:style-name="ifm_p_mt.4.23mm_ifm">Als contactpersonen verzoekt u mij, namens alle betrokken partijen om goedkeuring van het Regionaal plan onderwijsvoorzieningen (RPO) Noord-Limburg (RPO-17/002),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Dendron College te Horst (Brinnummer 25GF):</text:span></text:p>
      <text:p text:style-name="ifm_p_ifm">Het bekostigen van een nieuwe nevenvestiging aan de Pastoor Debijestraat 68 te Hegelsom (vestigingsnummer 01).</text:p>
      <text:p text:style-name="ifm_p_ifm">De neven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Het RPO Noord-Limbur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4: RPO Verbonden Besturen:</text:h>
      <text:p text:style-name="ifm_p_mt.4.23mm_ifm">Als contactpersoon verzoekt u mij, namens alle betrokken partijen om goedkeuring van het Regionaal plan onderwijsvoorzieningen (RPO) Verbonden Besturen (RPO-17/004),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Wellantcollege te Houten, Dordrecht, Rotterdam, Oegstgeest, Gorinchem, Klaaswaal, Den Haag, Rijswijk, Brielle, Amersfoort, Montfoort, Utrecht, Aalsmeer, Amsterdam, Naarden, Boskoop, Gouda, Alphen aan den Rijn, Ottoland en Rijnsburg (Brinnummer 01OE):</text:span></text:p>
      <text:p text:style-name="ifm_p_ifm"><text:span text:style-name="ifm_span_font.underline_ifm">nevenvestiging Anna-Hoevestraat 2 te Brielle (vestigingsnummer 13):</text:span></text:p>
      <text:p text:style-name="ifm_p_ifm">het toevoegen van het profiel:</text:p>
      <text:p text:style-name="ifm_p_indent.-5mm_mleft.5mm_ifm">•<text:tab/>Dienstverlening en producten in de groene context.</text:p>
      <text:p text:style-name="ifm_p_mt.3.7mm_ifm"><text:span text:style-name="ifm_span_font.bold_ifm">Maerlant te Brielle (Brinnummer 11ZH):</text:span></text:p>
      <text:p text:style-name="ifm_p_ifm"><text:span text:style-name="ifm_span_font.underline_ifm">hoofdvestiging Hossenbosdijk 14-16 te Brielle (vestigingsnummer 00):</text:span></text:p>
      <text:p text:style-name="ifm_p_ifm">Voor de hoofdvestiging worden de vmbo profielen Produceren, installeren en energie, Horeca, bakkerij en recreatie en Dienstverlening en producten aangevraagd.</text:p>
      <text:p text:style-name="ifm_p_ifm">Bij de invoering van de vmbo profielen per 1 augustus 2016 zijn, op basis van de aanwezige vbo afdelingen, de daaraan verwante profiellicenties aan de scholen toegekend. Met de brief van 30 juni 2016, referentie OND/ODS-2016/13235 M, is aan het bestuur van het Maerlant, de Stichting Galleï, meegedeeld welke profiellicenties aan het Maerlant zijn toegekend. Dat zijn onder andere de hierboven genoemde profielen. Hiervoor is geen aanvullende goedkeuring via het RPO vereist.</text:p>
      <text:h text:style-name="ifm_p_font.bold-italic_mt.5.08mm_page.keep-with-next_ifm" text:outline-level="5">Motivering</text:h>
      <text:p text:style-name="ifm_p_mt.4.23mm_ifm">Het RPO Verbonden Bestu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5: RPO Delft:</text:h>
      <text:p text:style-name="ifm_p_mt.4.23mm_ifm">Als contactpersonen verzoekt u mij, namens alle betrokken partijen om goedkeuring van het Regionaal plan onderwijsvoorzieningen (RPO) Delft en omstreken (RPO-17/005), met een looptijd van maximaal vijf jaar, te weten van 1 augustus 2017 tot en met 31 juli 2022. Het RPO Delft en omstreken is een voortzetting van het RPO Delft en omstreken (RPO-12/022).</text:p>
      <text:p text:style-name="ifm_p_mt.3.7mm_ifm">Het Regionaal plan onderwijsvoorzieningen Delft en omstreken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binnen de regio gelegen schoolbesturen met scholen voor voortgezet onderwijs, te weten het Christelijk Lyceum Delft, het Sint Stanislascollege, het Grotius College en de Laurentius Praktijkschool, nemen deel aan het RPO. De in de omliggende gemeenten gelegen scholen voor voortgezet onderwijs behoren tot de regio Den Haag en Westland en maken geen deel uit van het RPO Delft en omstreken.</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6: RPO Amstelland:</text:h>
      <text:p text:style-name="ifm_p_mt.4.23mm_ifm">Als contactpersoon verzoekt u mij, namens alle betrokken partijen om goedkeuring van het Regionaal plan onderwijsvoorzieningen (RPO) regio Amstelland (RPO-17/006),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Wellant te Houten, Dordrecht, Rotterdam, Oegstgeest, Gorinchem, Klaaswaal, Den Haag, Rijswijk, Brielle, Houten, Amersfoort, Montfoort, Utrecht, Aalsmeer, Amsterdam, Naarden, Boskoop, Gouda, Alphen aan den Rijn, Ottoland en Rijnsburg (Brinnummer 01OE):</text:span></text:p>
      <text:p text:style-name="ifm_p_ifm"><text:span text:style-name="ifm_span_font.underline_ifm">nevenvestiging Jac. P. Thijsselaan 18 te Aalsmeer (vestigingsnummer 21):</text:span></text:p>
      <text:p text:style-name="ifm_p_ifm">het toevoegen van het profiel:</text:p>
      <text:p text:style-name="ifm_p_indent.-5mm_mleft.5mm_ifm">•<text:tab/>Dienstverlening en producten in de groene context.</text:p>
      <text:p text:style-name="ifm_p_mt.3.7mm_ifm"><text:span text:style-name="ifm_span_font.bold_ifm">RK SGM Thamen te Uithoorn (Brinnummer 05FE):</text:span></text:p>
      <text:p text:style-name="ifm_p_ifm"><text:span text:style-name="ifm_span_font.underline_ifm">hoofdvestiging Den Uyllaan 4 te Uithoorn (vestigingsnummer 0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Het RPO regio Amst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7: RPO Berkelland-Haaksbergen:</text:h>
      <text:p text:style-name="ifm_p_mt.4.23mm_ifm">Als contactpersoon verzoekt u mij, namens alle betrokken partijen om goedkeuring van het Regionaal plan onderwijsvoorzieningen (RPO) regio Berkelland-Haaksbergen (RPO-17/007),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Het Assink Lyceum te Haaksbergen, Eibergen en Neede (Brinnummer 05FB):</text:span></text:p>
      <text:p text:style-name="ifm_p_ifm"><text:span text:style-name="ifm_span_font.underline_ifm">hoofdvestiging Bouwmeester 10 te Haaksbergen (vestigingsnummer 00):</text:span></text:p>
      <text:p text:style-name="ifm_p_ifm">het toevoegen van afsluitend onderwijs:</text:p>
      <text:p text:style-name="ifm_p_indent.-5mm_mleft.5mm_ifm">•<text:tab/>mavo in leerjaar drie en vier.</text:p>
      <text:p text:style-name="ifm_p_mt.3.7mm_ifm"><text:span text:style-name="ifm_span_font.underline_ifm">nevenvestiging Rekkenseweg 1 te Eibergen (vestigingsnummer 01):</text:span></text:p>
      <text:p text:style-name="ifm_p_ifm">het toevoegen van afsluitend onderwijs:</text:p>
      <text:p text:style-name="ifm_p_indent.-5mm_mleft.5mm_ifm">•<text:tab/>mavo in leerjaar drie en vier.</text:p>
      <text:p text:style-name="ifm_p_mt.3.7mm_ifm"><text:span text:style-name="ifm_span_font.underline_ifm">nevenvestiging Parallelweg 9 te Neede (vestigingsnummer 08):</text:span></text:p>
      <text:p text:style-name="ifm_p_ifm">het toevoegen van het profiel:</text:p>
      <text:p text:style-name="ifm_p_indent.-5mm_mleft.5mm_ifm">•<text:tab/>Dienstverlening en producten.</text:p>
      <text:p text:style-name="ifm_p_mt.3.7mm_ifm"><text:span text:style-name="ifm_span_font.bold_ifm">Gerrit Komrij College te Winterswijk en Eibergen (Brinnummer 17AA):</text:span></text:p>
      <text:p text:style-name="ifm_p_ifm">het bekostigen van een nieuwe nevenvestiging aan de Ketterinksteeg 2 a te Eibergen (vestigingsnummer 04).</text:p>
      <text:p text:style-name="ifm_p_ifm">De nevenvestiging wordt gebruikt voor het verzorgen van onderwijs aan minderjarige asielzoekers. Op de nevenvestiging wordt alleen onderbouw aangeboden.</text:p>
      <text:p text:style-name="ifm_p_mt.3.7mm_ifm"><text:span text:style-name="ifm_span_font.bold_ifm">Staring College te Lochem en Borculo (Brinnummer 24TF):</text:span></text:p>
      <text:p text:style-name="ifm_p_ifm"><text:span text:style-name="ifm_span_font.underline_ifm">nevenvestiging Beukenlaan 1 te Borculo (vestigingsnummer 01):</text:span></text:p>
      <text:p text:style-name="ifm_p_ifm">het toevoegen van afsluitend onderwijs:</text:p>
      <text:p text:style-name="ifm_p_indent.-5mm_mleft.5mm_ifm">•<text:tab/>mavo in leerjaar drie en vier.</text:p>
      <text:h text:style-name="ifm_p_font.bold-italic_mt.5.08mm_page.keep-with-next_ifm" text:outline-level="5">Motivering</text:h>
      <text:p text:style-name="ifm_p_mt.4.23mm_ifm">Het RPO regio Berkelland-Haaksber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8: RPO Breda:</text:h>
      <text:p text:style-name="ifm_p_mt.4.23mm_ifm">Als contactpersoon verzoekt u mij, namens alle betrokken partijen om goedkeuring van het Regionaal plan onderwijsvoorzieningen (RPO) regio Breda e.o. (RPO-17/008),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SGM Breda voor Katholiek VO te Breda, Zundert, Baarle Nassau en Prinsenbeek (Brinnummer 25GC):</text:span></text:p>
      <text:p text:style-name="ifm_p_ifm"><text:span text:style-name="ifm_span_font.underline_ifm">nevenvestiging met spreidingsnoodzaak Akkermolenweg 2 d te Zundert (vestigingsnummer 03):</text:span></text:p>
      <text:p text:style-name="ifm_p_ifm">het toevoegen van het profiel:</text:p>
      <text:p text:style-name="ifm_p_indent.-5mm_mleft.5mm_ifm">•<text:tab/>Economie en ondernemen.</text:p>
      <text:p text:style-name="ifm_p_mt.3.7mm_ifm"><text:span text:style-name="ifm_span_font.underline_ifm">nevenvestiging Heuvelstraat 52 a te Breda (vestigingsnummer 05):</text:span></text:p>
      <text:p text:style-name="ifm_p_ifm">het toevoegen van de profielen:</text:p>
      <text:p text:style-name="ifm_p_indent.-5mm_mleft.5mm_ifm">•<text:tab/>Produceren, installeren en energie;</text:p>
      <text:p text:style-name="ifm_p_indent.-5mm_mleft.5mm_ifm">•<text:tab/>Mobiliteit en transport;</text:p>
      <text:p text:style-name="ifm_p_indent.-5mm_mleft.5mm_ifm">•<text:tab/>Horeca, bakkerij en recreatie.</text:p>
      <text:p text:style-name="ifm_p_mt.3.7mm_ifm"><text:span text:style-name="ifm_span_font.underline_ifm">nevenvestiging Sportlaan 1 te Baarle-Nassau (vestigingsnummer 08):</text:span></text:p>
      <text:p text:style-name="ifm_p_ifm">het toevoegen van de profielen:</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Economie en ondernemen;</text:p>
      <text:p text:style-name="ifm_p_indent.-5mm_mleft.5mm_ifm">•<text:tab/>Horeca, bakkerij en recreatie;</text:p>
      <text:p text:style-name="ifm_p_indent.-5mm_mleft.5mm_ifm">•<text:tab/>Zorg en welzijn.</text:p>
      <text:p text:style-name="ifm_p_mt.3.7mm_ifm"><text:span text:style-name="ifm_span_font.underline_ifm">nevenvestiging Vijverstraat 1 te Prinsenbeek (vestigingsnummer 10):</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Door het toekennen van de licenties voor havo en vwo beschikken de hoofdvestiging aan Emerweg 29 te Breda (vestigingsnummer 00) en de nevenvestiging aan de Vijverstraat (vestigingsnummer 10) over licenties voor vwo, havo en mavo. Beide vestigingen bieden gezamenlijk onderwijs aan havo en vbo leerlingen in de bovenbouw.</text:p>
      <text:p text:style-name="ifm_p_ifm">Wel wil ik u er op wijzen dat de leerlingen moeten worden ingeschreven en geteld op de vestiging waar zij meer dan 50% van de lessen volgen.</text:p>
      <text:h text:style-name="ifm_p_font.bold-italic_mt.5.08mm_page.keep-with-next_ifm" text:outline-level="5">Motivering</text:h>
      <text:p text:style-name="ifm_p_mt.4.23mm_ifm">Het RPO regio Bred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09: RPO Kerk-IJssel-Drecht:</text:h>
      <text:p text:style-name="ifm_p_mt.4.23mm_ifm">Als contactpersoon verzoekt u mij, namens alle betrokken partijen om goedkeuring van het Regionaal plan onderwijsvoorzieningen (RPO) regio Kerk-IJssel-Drecht (RPO-17/009),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OZHW te Ridderkerk, Lekkerkerk, Zwijndrecht en Barendrecht (Brinnummer 18TR):</text:span></text:p>
      <text:p text:style-name="ifm_p_ifm"><text:span text:style-name="ifm_span_font.underline_ifm">hoofdvestiging Reijerweg 249 (vestigingsnummer 00):</text:span></text:p>
      <text:p text:style-name="ifm_p_ifm">het toevoegen van het profiel:</text:p>
      <text:p text:style-name="ifm_p_ifm">Mobiliteit en transport.</text:p>
      <text:p text:style-name="ifm_p_mt.3.7mm_ifm"><text:span text:style-name="ifm_span_font.bold_ifm">Calvijn College Barendrecht te Barendrecht (Brinnummer 31EX):</text:span></text:p>
      <text:p text:style-name="ifm_p_ifm"><text:span text:style-name="ifm_span_font.underline_ifm">nevenvestiging aan de Dierensteinweg 4-4a (vestigingsnummer 01):</text:span></text:p>
      <text:p text:style-name="ifm_p_ifm">het toevoegen van:</text:p>
      <text:p text:style-name="ifm_p_ifm">de vbo afdelingen Administratie, Bouwtechniek, Consumptief en Handel en Verkoop*</text:p>
      <text:p text:style-name="ifm_p_ifm">de vbo profielen Bouwen wonen en interieur, Dienstverlening en producten, Economie en ondernemen en Horeca bakkerij en recreatie.</text:p>
      <text:p text:style-name="ifm_p_mt.3.7mm_ifm">De vbo afdeling verzorging en het profiel Zorg en welzijn zijn al bij de splitsing per 1 augustus 2017 van Brinnummer 16PK aan deze vestiging verbonden (beschikking OND/ODS-2016/19534 M van 28 december 2016).</text:p>
      <text:p text:style-name="ifm_p_mt.3.7mm_ifm">* De betreffende vbo afdelingen, verbonden aan Brinnummer 16PK, kunnen niet worden gesplitst en moeten daarom inclusief de bijbehorende nieuwe vbo profielen, via dit RPO opnieuw worden verbonden aan Brinnummer 31EX om het aanbod per vestiging na splitsing gelijk te laten zijn aan het aanbod vòòr splitsing.</text:p>
      <text:p text:style-name="ifm_p_mt.3.7mm_ifm">De volgende aanvraag houd ik aan:</text:p>
      <text:p text:style-name="ifm_p_mt.3.7mm_ifm"><text:span text:style-name="ifm_span_font.bold_ifm">Driestar College te Gouda, Lekkerkerk en Leiden (Brinnummer 02EA):</text:span></text:p>
      <text:p text:style-name="ifm_p_ifm"><text:span text:style-name="ifm_span_font.underline_ifm">nevenvestiging met spreidingsnoodzaak Berlagestraat 2 te Lekkerkerk (vestigingsnummer 02):</text:span></text:p>
      <text:p text:style-name="ifm_p_ifm">het toevoegen van afsluitend onderwijs:</text:p>
      <text:p text:style-name="ifm_p_ifm">vwo (in leerjaar vier, vijf en zes).</text:p>
      <text:p text:style-name="ifm_p_mt.3.7mm_ifm">De op 11 april 2017 door DUO ontvangen zienswijze van een van de omliggende scholen moet nog worden beoordeeld.</text:p>
      <text:h text:style-name="ifm_p_font.bold-italic_mt.5.08mm_page.keep-with-next_ifm" text:outline-level="5">Motivering</text:h>
      <text:p text:style-name="ifm_p_mt.4.23mm_ifm">Het RPO Kerk-IJssel-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bold-italic_mt.5.08mm_page.keep-with-next_ifm" text:outline-level="5">LWOO</text:h>
      <text:p text:style-name="ifm_p_mt.4.23mm_ifm">In het RPO wordt melding gemaakt van de afzonderlijk in te dienen aanvraag voor lwoo-alw, te verbinden aan Calvijn Groene Hart Barendrecht te Barendrecht (Brinnummer 31EX). Deze aanvraag is op 5 juli 2016 door het bevoegd gezag aan DUO toegestuurd en zal met een separate beschikking met kenmerk OND/ODS-2016/13625 U worden goedgekeurd.</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0: RPO Gelderland-Midden:</text:h>
      <text:p text:style-name="ifm_p_mt.4.23mm_ifm">Als contactpersoon verzoekt u mij, namens alle betrokken partijen om goedkeuring van het Regionaal plan onderwijsvoorzieningen (RPO) regio Gelderland-Midden (RPO-17/010),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Reg SGM Het Rhedens te Rozendaal en Dieren (Brinnummer 02VN):</text:span></text:p>
      <text:p text:style-name="ifm_p_ifm"><text:span text:style-name="ifm_span_font.underline_ifm">nevenvestiging met spreidingsnoodzaak Doesburgsedijk 7 te Dieren (vestigingsnummer 01):</text:span></text:p>
      <text:p text:style-name="ifm_p_ifm">het toevoegen van afsluitend onderwijs:</text:p>
      <text:p text:style-name="ifm_p_indent.-5mm_mleft.5mm_ifm">•<text:tab/>havo in leerjaar vier en vijf;</text:p>
      <text:p text:style-name="ifm_p_indent.-5mm_mleft.5mm_ifm">•<text:tab/>vwo (atheneum en gymnasiumstroom) in leerjaar vier, vijf en zes</text:p>
      <text:p text:style-name="ifm_p_indent.0mm_mleft.5mm_ifm">en het profiel:</text:p>
      <text:p text:style-name="ifm_p_indent.-5mm_mleft.10mm_ifm">•<text:tab/>Dienstverlening en producten.</text:p>
      <text:p text:style-name="ifm_p_mt.3.7mm_ifm"><text:span text:style-name="ifm_span_font.bold_ifm">Liemers College te Zevenaar en Didam (Brinnummer 16SK):</text:span></text:p>
      <text:p text:style-name="ifm_p_ifm"><text:span text:style-name="ifm_span_font.underline_ifm">nevenvestiging Dijksestraat 12 te Didam (vestigingsnummer 01):</text:span></text:p>
      <text:p text:style-name="ifm_p_ifm">het toevoegen van afsluitend onderwijs:</text:p>
      <text:p text:style-name="ifm_p_indent.-5mm_mleft.5mm_ifm">•<text:tab/>havo in leerjaar vier en vijf;</text:p>
      <text:p text:style-name="ifm_p_indent.-5mm_mleft.5mm_ifm">•<text:tab/>vwo, (gymnasiumstroom en atheneumstroom) in leerjaar vier, vijf en zes afkomstig van de nevenvestiging aan de Stationspoort 36 te Zevenaar (vestigingsnummer 05).</text:p>
      <text:p text:style-name="ifm_p_mt.3.7mm_ifm"><text:span text:style-name="ifm_span_font.bold_ifm">Lorentz Groep te Arnhem en Elst (Brinnummer 20TZ):</text:span></text:p>
      <text:p text:style-name="ifm_p_ifm"><text:span text:style-name="ifm_span_font.underline_ifm">nevenvestiging Groningensingel 1191 te Arnhem (vestigingsnummer 12):</text:span></text:p>
      <text:p text:style-name="ifm_p_indent.-5mm_mleft.5mm_ifm">•<text:tab/>het toevoegen van het internationaal georiënteerd onderwijs, afkomstig van de hoofdvestiging aan de Groningensingel 1245 te Arnhem (vestigingsnummer 00);</text:p>
      <text:p text:style-name="ifm_p_indent.-5mm_mleft.5mm_ifm">•<text:tab/>het verplaatsen van de nevenvestiging over een hemelsbreed gemeten afstand van meer dan drie kilometer naar de Parnassusstraat 20 te Arnhem.</text:p>
      <text:p text:style-name="ifm_p_mt.3.7mm_ifm"><text:span text:style-name="ifm_span_font.bold_ifm">Verplaatsingen/opheffingen/voorzieningen waarvoor geen toestemming nodig is:</text:span></text:p>
      <text:p text:style-name="ifm_p_mt.3.7mm_ifm"><text:span text:style-name="ifm_span_font.bold_ifm">Per 1 augustus 2017:</text:span></text:p>
      <text:p text:style-name="ifm_p_mt.3.7mm_ifm"><text:span text:style-name="ifm_span_font.bold_ifm">Candea College te Duiven (Brinnummer 03RR):</text:span></text:p>
      <text:p text:style-name="ifm_p_ifm"><text:span text:style-name="ifm_span_font.underline_ifm">nevenvestiging Saturnus 3 te Duiven (vestigingsnummer 07):</text:span></text:p>
      <text:p text:style-name="ifm_p_ifm">het beëindigen van de licentie voor lwoo-alw onder gelijktijdige verplaatsing naar de nevenvestiging aan de Eltensestraat 8 te Duiven (vestigingsnummer 04).</text:p>
      <text:p text:style-name="ifm_p_mt.3.7mm_ifm"><text:span text:style-name="ifm_span_font.bold_ifm">Liemers College te Zevenaar en Didam (Brinnummer 16SK):</text:span></text:p>
      <text:p text:style-name="ifm_p_ifm"><text:span text:style-name="ifm_span_font.underline_ifm">nevenvestiging Stationspoort 36 te Zevenaar (vestigingsnummer 05):</text:span></text:p>
      <text:p text:style-name="ifm_p_ifm">het beëindigen van de licenties voor:</text:p>
      <text:p text:style-name="ifm_p_indent.-5mm_mleft.5mm_ifm">•<text:tab/>havo in leerjaar vier en vijf;</text:p>
      <text:p text:style-name="ifm_p_indent.-5mm_mleft.5mm_ifm">•<text:tab/>vwo (atheneum en gymnasiumstroom) in leerjaar vier, vijf en zes onder gelijktijdige verplaatsing naar de nevenvestiging aan de Dijksestraat 12 te Didam (vestigingsnummer 01).</text:p>
      <text:p text:style-name="ifm_p_mt.3.7mm_ifm"><text:span text:style-name="ifm_span_font.bold_ifm">Lorentz Groep te Arnhem en Elst (Brinnummer 20TZ):</text:span></text:p>
      <text:p text:style-name="ifm_p_ifm"><text:span text:style-name="ifm_span_font.underline_ifm">hoofdvestiging Groningensingel 1245 te Arnhem (vestigingsnummer 00):</text:span></text:p>
      <text:p text:style-name="ifm_p_indent.-5mm_mleft.5mm_ifm">•<text:tab/>het beëindigen van het internationaal georiënteerd onderwijs onder gelijktijdige verplaatsing naar de nevenvestiging aan de Parnassusstraat 20 te Arnhem (vestigingsnummer 12).</text:p>
      <text:p text:style-name="ifm_p_mt.3.7mm_ifm"><text:span text:style-name="ifm_span_font.underline_ifm">nevenvestiging Parnassusstraat 20 te Arnhem (vestigingsnummer 12):</text:span></text:p>
      <text:p text:style-name="ifm_p_ifm">het beëindigen van de licenties voor afsluitend onderwijs:</text:p>
      <text:p text:style-name="ifm_p_indent.-5mm_mleft.5mm_ifm">•<text:tab/>mavo in leerjaar drie en vier;</text:p>
      <text:p text:style-name="ifm_p_ifm">de vbo afdelingen:</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ndent.-5mm_mleft.5mm_ifm">•<text:tab/>voertuigentechniek;</text:p>
      <text:p text:style-name="ifm_p_ifm">de bijbehorende assistentopleidingen en de profielen:</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Economie en ondernemen;</text:p>
      <text:p text:style-name="ifm_p_indent.-5mm_mleft.5mm_ifm">•<text:tab/>Zorg en welzijn.</text:p>
      <text:h text:style-name="ifm_p_font.bold-italic_mt.5.08mm_page.keep-with-next_ifm" text:outline-level="5">LWOO</text:h>
      <text:p text:style-name="ifm_p_mt.4.23mm_ifm">Voor de nevenvestiging van de Lorentz Groep aan het Auditorium 3 te Elst (vestigingsnummer 11) is een aanvraag voor verbreding van de licentie voor LWOO-ALW aangevraagd. Hiervoor ontvangt het bevoegd gezag een aparte goedkeuring met beschikking OND/ODS-2016/17898 U.</text:p>
      <text:h text:style-name="ifm_p_font.bold-italic_mt.5.08mm_page.keep-with-next_ifm" text:outline-level="5">Motivering</text:h>
      <text:p text:style-name="ifm_p_mt.4.23mm_ifm">Het RPO regio Gelderland-Mid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1: RPO Midden-IJssel-Noord:</text:h>
      <text:p text:style-name="ifm_p_mt.4.23mm_ifm">Als contactpersoon verzoekt u mij, namens alle betrokken partijen om goedkeuring van het Regionaal plan onderwijsvoorzieningen (RPO) regio Midden-IJssel-Noord (RPO-17/011),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Jacobus Fruijtier SGM te Apeldoorn, Rijssen en Uddel (Brinnummer 01RL):</text:span></text:p>
      <text:p text:style-name="ifm_p_ifm"><text:span text:style-name="ifm_span_font.underline_ifm">nevenvestiging met spreidingsnoodzaak De Stroekeld 142 te Rijssen (vestigingsnummer 01):</text:span></text:p>
      <text:p text:style-name="ifm_p_ifm">het toevoegen van de profielen:</text:p>
      <text:p text:style-name="ifm_p_indent.-5mm_mleft.5mm_ifm">•<text:tab/>Bouwen, wonen en interieur;</text:p>
      <text:p text:style-name="ifm_p_indent.-5mm_mleft.5mm_ifm">•<text:tab/>Produceren, installeren en energie;</text:p>
      <text:p text:style-name="ifm_p_indent.-5mm_mleft.5mm_ifm">•<text:tab/>Economie en ondernemen;</text:p>
      <text:p text:style-name="ifm_p_indent.-5mm_mleft.5mm_ifm">•<text:tab/>Zorg en welzijn.</text:p>
      <text:p text:style-name="ifm_p_mt.3.7mm_ifm"><text:span text:style-name="ifm_span_font.bold_ifm">Etty Hillesum Lyceum te Deventer (Brinnummer 01VJ):</text:span></text:p>
      <text:p text:style-name="ifm_p_ifm"><text:span text:style-name="ifm_span_font.underline_ifm">tijdelijke nevenvestiging Koningin Wilhelminalaan 16 te Deventer (vestigingsnummer 12:</text:span></text:p>
      <text:p text:style-name="ifm_p_indent.-5mm_mleft.5mm_ifm">•<text:tab/>het omzetten van de tijdelijke nevenvestiging naar een nevenvestiging.</text:p>
      <text:p text:style-name="ifm_p_mt.3.7mm_ifm"><text:span text:style-name="ifm_span_font.bold_ifm">Chr. SGM Reggesteyn te Nijverdal en Rijssen (Brinnummer 02XJ):</text:span></text:p>
      <text:p text:style-name="ifm_p_ifm"><text:span text:style-name="ifm_span_font.underline_ifm">het bekostigen van een nieuwe nevenvestiging aan de Reggesingel 52 te Rijssen (vestigingsnummer 05):</text:span></text:p>
      <text:p text:style-name="ifm_p_ifm">het toevoegen van het profiel:</text:p>
      <text:p text:style-name="ifm_p_indent.-5mm_mleft.5mm_ifm">•<text:tab/>Bouwen, wonen en interieur.</text:p>
      <text:p text:style-name="ifm_p_mt.3.7mm_ifm"><text:span text:style-name="ifm_span_font.bold_ifm">Per 1 augustus 2018:</text:span></text:p>
      <text:p text:style-name="ifm_p_mt.3.7mm_ifm"><text:span text:style-name="ifm_span_font.bold_ifm">Etty Hillesum Lyceum te Deventer (Brinnummer 01VJ):</text:span></text:p>
      <text:p text:style-name="ifm_p_ifm"><text:span text:style-name="ifm_span_font.underline_ifm">nevenvestiging ‘Het Stormink’, Storminkstraat 1 te Deventer (vestigingsnummer 03):</text:span></text:p>
      <text:p text:style-name="ifm_p_ifm">het toevoegen van afsluitend onderwijs:</text:p>
      <text:p text:style-name="ifm_p_indent.-5mm_mleft.5mm_ifm">•<text:tab/>mavo in leerjaar drie en vier.</text:p>
      <text:p text:style-name="ifm_p_mt.3.7mm_ifm">In goed overleg met De Waardenborch (Brinnummer 19FF) is afgesproken dat de bovenbouw van het mavo op de nevenvestiging ‘Het Stormink’ beperkt zal blijven tot maximaal 2 klassen (60 leerlingen). Wanneer tussentijds blijkt dat er toch sprake is van een substantieel verlies van leerlingen voor De Waardenborch dan treden beide partijen opnieuw in overleg.</text:p>
      <text:p text:style-name="ifm_p_mt.3.7mm_ifm">De aanvraag voor een nieuwe nevenvestiging, te verbinden aan het Etty Hillesum Lyceum (Brinnummmer 01VJ) is door het bevoegd gezag ingetrokken.</text:p>
      <text:h text:style-name="ifm_p_font.bold-italic_mt.5.08mm_page.keep-with-next_ifm" text:outline-level="5">Motivering</text:h>
      <text:p text:style-name="ifm_p_mt.4.23mm_ifm">Het RPO regio Midden-IJssel-Noo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2: RPO Nijmegen:</text:h>
      <text:p text:style-name="ifm_p_mt.4.23mm_ifm">Als contactpersoon verzoekt u mij, namens alle betrokken partijen om goedkeuring van het Regionaal plan onderwijsvoorzieningen (RPO) Nijmegen en omgeving (RPO-17/012),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ontessori College te Nijmegen en Groesbeek (Brinnummer 00RZ):</text:span></text:p>
      <text:p text:style-name="ifm_p_ifm"><text:span text:style-name="ifm_span_font.underline_ifm">nevenvestiging Spoorlaan 16 te Groesbeek (vestigingsnummer 01):</text:span></text:p>
      <text:p text:style-name="ifm_p_ifm">het toevoegen van het profiel:</text:p>
      <text:p text:style-name="ifm_p_indent.-5mm_mleft.5mm_ifm">•<text:tab/>Economie en ondernemen.</text:p>
      <text:p text:style-name="ifm_p_mt.3.7mm_ifm"><text:span text:style-name="ifm_span_font.underline_ifm">het bekostigen van een nieuwe nevenvestiging aan de Kwakkenbergweg 33 te Nijmegen (vestigingsnummer 07):</text:span></text:p>
      <text:p text:style-name="ifm_p_ifm">het toevoegen van de profielen:</text:p>
      <text:p text:style-name="ifm_p_indent.-5mm_mleft.5mm_ifm">•<text:tab/>Economie en ondernemen;</text:p>
      <text:p text:style-name="ifm_p_indent.-5mm_mleft.5mm_ifm">•<text:tab/>Zorg en welzijn;</text:p>
      <text:p text:style-name="ifm_p_indent.-5mm_mleft.5mm_ifm">•<text:tab/>Dienstverlening en producten.</text:p>
      <text:p text:style-name="ifm_p_mt.3.7mm_ifm"><text:span text:style-name="ifm_span_font.bold_ifm">Canisius College te Nijmegen (Brinnummer 01VN):</text:span></text:p>
      <text:p text:style-name="ifm_p_ifm"><text:span text:style-name="ifm_span_font.underline_ifm">nevenvestiging Goffertweg 20 te Nijmegen (vestigingsnummer 04):</text:span></text:p>
      <text:p text:style-name="ifm_p_ifm">het toevoegen van de profielen:</text:p>
      <text:p text:style-name="ifm_p_indent.-5mm_mleft.5mm_ifm">•<text:tab/>Economie en ondernemen;</text:p>
      <text:p text:style-name="ifm_p_indent.-5mm_mleft.5mm_ifm">•<text:tab/>Zorg en welzijn.</text:p>
      <text:p text:style-name="ifm_p_mt.3.7mm_ifm">Het profiel Dienstverlening en producten is al aanwezig op deze vestiging.</text:p>
      <text:p text:style-name="ifm_p_mt.3.7mm_ifm"><text:span text:style-name="ifm_span_font.underline_ifm">het bekostigen van een nieuwe nevenvestiging aan de Streekweg 21 te Nijmegen (vestigingsnummer 08).</text:span></text:p>
      <text:p text:style-name="ifm_p_ifm">De nevenvestiging wordt gebruikt voor het verzorgen van onderwijs aan minderjarige asielzoekers. Op de nevenvestiging wordt alleen onderbouw aangeboden.</text:p>
      <text:p text:style-name="ifm_p_mt.3.7mm_ifm"><text:span text:style-name="ifm_span_font.bold_ifm">Kandinsky College te Nijmegen en Molenhoek (Brinnummer 02ST):</text:span></text:p>
      <text:p text:style-name="ifm_p_ifm"><text:span text:style-name="ifm_span_font.underline_ifm">nevenvestiging Hatertseweg 404 te Nijmegen (vestigingsnummer 03):</text:span></text:p>
      <text:p text:style-name="ifm_p_ifm">het toevoegen van de profielen:</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Horeca, bakkerij en recreatie.</text:p>
      <text:p text:style-name="ifm_p_mt.3.7mm_ifm"><text:span text:style-name="ifm_span_font.bold_ifm">NSG Groenewoud te Nijmegen (Brinnummer 02VE):</text:span></text:p>
      <text:p text:style-name="ifm_p_ifm"><text:span text:style-name="ifm_span_font.underline_ifm">nevenvestiging Schlatmaeckerstraat 10 te Nijmegen (vestigingsnummer 02):</text:span></text:p>
      <text:p text:style-name="ifm_p_ifm">het toevoegen van afsluitend onderwijs:</text:p>
      <text:p text:style-name="ifm_p_indent.-5mm_mleft.5mm_ifm">•<text:tab/>mavo in leerjaar drie en vier;</text:p>
      <text:p text:style-name="ifm_p_indent.-5mm_mleft.5mm_ifm">•<text:tab/>havo in leerjaar vier en vijf;</text:p>
      <text:p text:style-name="ifm_p_indent.-5mm_mleft.5mm_ifm">•<text:tab/>vwo in leerjaar vier, vijf en zes.</text:p>
      <text:p text:style-name="ifm_p_mt.3.7mm_ifm"><text:span text:style-name="ifm_span_font.bold_ifm">Pax Christi College te Druten en beneden-Leeuwen (Brinnummer 17IR):</text:span></text:p>
      <text:p text:style-name="ifm_p_ifm"><text:span text:style-name="ifm_span_font.underline_ifm">hoofdvestiging Mr. Van Coothstraat 34 te Druten (vestigingsnummer 00):</text:span></text:p>
      <text:p text:style-name="ifm_p_ifm">het toevoegen van het profiel:</text:p>
      <text:p text:style-name="ifm_p_indent.-5mm_mleft.5mm_ifm">•<text:tab/>Dienstverlening en producten.</text:p>
      <text:p text:style-name="ifm_p_mt.3.7mm_ifm"><text:span text:style-name="ifm_span_font.underline_ifm">nevenvestiging Klepperheide 15 te Druten (vestigingsnummer 02):</text:span></text:p>
      <text:p text:style-name="ifm_p_ifm">het toevoegen van afsluitend onderwijs:</text:p>
      <text:p text:style-name="ifm_p_indent.-5mm_mleft.5mm_ifm">•<text:tab/>mavo in leerjaar drie en vier;</text:p>
      <text:p text:style-name="ifm_p_indent.-5mm_mleft.5mm_ifm">•<text:tab/>havo en vwo (afkomstig van de hoofdvestiging aan de Mr. Van Coothstraat 34 te Druten).</text:p>
      <text:p text:style-name="ifm_p_mt.3.7mm_ifm"><text:span text:style-name="ifm_span_font.bold_ifm">Verplaatsingen/opheffingen/voorzieningen waarvoor geen toestemming nodig is:</text:span></text:p>
      <text:p text:style-name="ifm_p_mt.3.7mm_ifm"><text:span text:style-name="ifm_span_font.bold_ifm">Per 01-08-2017:</text:span></text:p>
      <text:p text:style-name="ifm_p_mt.3.7mm_ifm"><text:span text:style-name="ifm_span_font.bold_ifm">Montessori College te Nijmegen en Groesbeek (Brinnummer 00RZ):</text:span></text:p>
      <text:p text:style-name="ifm_p_ifm"><text:span text:style-name="ifm_span_font.underline_ifm">hoofdvestiging Kwakkenbergweg 27-33 (vestigingsnummer 00:</text:span></text:p>
      <text:p text:style-name="ifm_p_indent.-5mm_mleft.5mm_ifm">•<text:tab/>het wijzigen van het huisnummer in 27.</text:p>
      <text:p text:style-name="ifm_p_mt.3.7mm_ifm"><text:span text:style-name="ifm_span_font.bold_ifm">Pax Christi College te Druten en beneden-Leeuwen (Brinnummer 17IR):</text:span></text:p>
      <text:p text:style-name="ifm_p_ifm"><text:span text:style-name="ifm_span_font.underline_ifm">hoofdvestiging Mr. Van Coothstraat 34 te Druten (vestigingsnummer 00):</text:span></text:p>
      <text:p text:style-name="ifm_p_indent.-5mm_mleft.5mm_ifm">•<text:tab/>het beëindigen van de licenties voor vwo en havo onder gelijktijdige verplaatsing naar de nevenvestiging aan de Klepperheide 15 te Druten (vestigingsnummer 02).</text:p>
      <text:p text:style-name="ifm_p_mt.3.7mm_ifm"><text:span text:style-name="ifm_span_font.bold_ifm">Mondial College te Nijmegen (Brinnummer 21SK):</text:span></text:p>
      <text:p text:style-name="ifm_p_indent.-5mm_mleft.5mm_ifm">•<text:tab/>het beëindigen van de nevenvestiging aan de Streekweg 20 te Nijmegen (vestigingsnummer 02).</text:p>
      <text:h text:style-name="ifm_p_font.bold-italic_mt.5.08mm_page.keep-with-next_ifm" text:outline-level="5">Motivering</text:h>
      <text:p text:style-name="ifm_p_mt.4.23mm_ifm">Het RPO regio Nijme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3: RPO Noordoost-Overijssel:</text:h>
      <text:p text:style-name="ifm_p_mt.4.23mm_ifm">Als contactpersoon verzoekt u mij, namens alle betrokken partijen om goedkeuring van het Regionaal plan onderwijsvoorzieningen (RPO) regio Noordoost-Overijssel (RPO-17/013),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Vechtdal College te Hardenberg, Dedemsvaart en Ommen (Brinnummer 02UX):</text:span></text:p>
      <text:p text:style-name="ifm_p_ifm"><text:span text:style-name="ifm_span_font.underline_ifm">nevenvestiging Balkerweg 2 te Ommen (vestigingsnummer 06):</text:span></text:p>
      <text:p text:style-name="ifm_p_ifm">het toevoegen van het profiel:</text:p>
      <text:p text:style-name="ifm_p_indent.-5mm_mleft.5mm_ifm">•<text:tab/>Horeca, bakkerij en recreatie.</text:p>
      <text:p text:style-name="ifm_p_mt.3.7mm_ifm"><text:span text:style-name="ifm_span_font.bold_ifm">Sgm De Nieuwe Veste te Coevorden en Hardenberg (Brinnummer 12IR</text:span></text:p>
      <text:p text:style-name="ifm_p_ifm"><text:span text:style-name="ifm_span_font.underline_ifm">nevenvestiging met spreidingsnoodzaak Piet Heinstraat 1 te Hardenberg (vestigingsnummer 05):</text:span></text:p>
      <text:p text:style-name="ifm_p_ifm">het aanbieden van het profiel:</text:p>
      <text:p text:style-name="ifm_p_indent.-5mm_mleft.5mm_ifm">•<text:tab/>Dienstverlening en producten in de basis- en kaderberoepsgerichte leerweg.</text:p>
      <text:p text:style-name="ifm_p_mt.3.7mm_ifm"><text:span text:style-name="ifm_span_font.bold_ifm">Greijdanus College te Zwolle, Enschede, Hardenberg en Meppel (Brinnummer 17VS):</text:span></text:p>
      <text:p text:style-name="ifm_p_ifm"><text:span text:style-name="ifm_span_font.underline_ifm">nevenvestiging Burg. Schuitestraat 7 A te Hardenberg (vestigingsnummer 03):</text:span></text:p>
      <text:p text:style-name="ifm_p_ifm">het toevoegen van het profiel:</text:p>
      <text:p text:style-name="ifm_p_indent.-5mm_mleft.5mm_ifm">•<text:tab/>Mobiliteit en transport.</text:p>
      <text:h text:style-name="ifm_p_font.bold-italic_mt.5.08mm_page.keep-with-next_ifm" text:outline-level="5">Motivering</text:h>
      <text:p text:style-name="ifm_p_mt.4.23mm_ifm">Het RPO Noordoost-Overijsse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4: RPO Stichtse Vecht:</text:h>
      <text:p text:style-name="ifm_p_mt.4.23mm_ifm">Als contactpersoon verzoekt u mij, namens alle betrokken partijen om goedkeuring van het Regionaal plan onderwijsvoorzieningen (RPO) regio Stichtse Vecht (RPO-17/014),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gr. A.E. Rientjes Mavo te Maarssen (Brinnummer 17HX):</text:span></text:p>
      <text:p text:style-name="ifm_p_ifm"><text:span text:style-name="ifm_span_font.underline_ifm">hoofdvestiging Valkenkamp 551 te Maarssen (vestigingsnummer 00):</text:span></text:p>
      <text:p text:style-name="ifm_p_ifm">het toevoegen van het profiel:</text:p>
      <text:p text:style-name="ifm_p_indent.-5mm_mleft.5mm_ifm">•<text:tab/>Dienstverlening en producten in de gemengde leerweg.</text:p>
      <text:p text:style-name="ifm_p_mt.3.7mm_ifm">Het profiel zal in nauwe samenwerking met het Broeckland College worden vorm gegeven waarbij van de expertise van deze school gebruik zal worden gemaakt.</text:p>
      <text:p text:style-name="ifm_p_mt.3.7mm_ifm"><text:span text:style-name="ifm_span_font.bold_ifm">Broeckland College te Breukelen (Brinnummer 23VD:</text:span></text:p>
      <text:p text:style-name="ifm_p_ifm"><text:span text:style-name="ifm_span_font.underline_ifm">hoofdvestiging Engel de Ruijterstraat 40 te Breukelen (vestigingsnummer 00):</text:span></text:p>
      <text:p text:style-name="ifm_p_ifm">het toevoegen van het profiel:</text:p>
      <text:p text:style-name="ifm_p_indent.-5mm_mleft.5mm_ifm">•<text:tab/>Produceren, installeren en energie.</text:p>
      <text:h text:style-name="ifm_p_font.bold-italic_mt.5.08mm_page.keep-with-next_ifm" text:outline-level="5">Motivering</text:h>
      <text:p text:style-name="ifm_p_mt.4.23mm_ifm">Het RPO regio Stichtse V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5: RPO Utrecht-Zuid:</text:h>
      <text:p text:style-name="ifm_p_mt.4.23mm_ifm">Als contactpersoon verzoekt u mij, namens alle betrokken partijen om goedkeuring van het Regionaal plan onderwijsvoorzieningen (RPO) regio Utrecht-Zuid (RPO-17/015),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RK SGM Cals College te Nieuwegein en IJsselstein (Brinnummer 00VY):</text:span></text:p>
      <text:p text:style-name="ifm_p_ifm"><text:span text:style-name="ifm_span_font.underline_ifm">nevenvestiging Hogedijk 1 te IJsselstein (vestigingsnummer 04):</text:span></text:p>
      <text:p text:style-name="ifm_p_ifm">het toevoegen van afsluitend onderwijs:</text:p>
      <text:p text:style-name="ifm_p_indent.-5mm_mleft.5mm_ifm">•<text:tab/>havo in leerjaar vier en vijf;</text:p>
      <text:p text:style-name="ifm_p_ifm">het toevoegen van het profiel:</text:p>
      <text:p text:style-name="ifm_p_indent.-5mm_mleft.5mm_ifm">•<text:tab/>Dienstverlening en producten.</text:p>
      <text:p text:style-name="ifm_p_mt.3.7mm_ifm"><text:span text:style-name="ifm_span_font.bold_ifm">Wellantcollege te Houten, Dordrecht, Rotterdam, Oegstgeest, Gorinchem, Klaaswaal, Den Haag, Rijswijk, Brielle, Houten, Amersfoort, Montfoort, Utrecht, Aalsmeer, Amsterdam, Naarden, Boskoop, Gouda, Alphen aan den Rijn, Ottoland en Rijnsburg (Brinnummer 01OE):</text:span></text:p>
      <text:p text:style-name="ifm_p_ifm"><text:span text:style-name="ifm_span_font.underline_ifm">nevenvestiging Randhoeve 37 te Houten (vestigingsnummer 37):</text:span></text:p>
      <text:p text:style-name="ifm_p_ifm">het toevoegen van het profiel:</text:p>
      <text:p text:style-name="ifm_p_indent.-5mm_mleft.5mm_ifm">•<text:tab/>Dienstverlening en producten in de groene context.</text:p>
      <text:p text:style-name="ifm_p_mt.3.7mm_ifm"><text:span text:style-name="ifm_span_font.bold_ifm">Praktijkschool De Baanbreker te IJsselstein en Houten (Brinnummer 07BM):</text:span></text:p>
      <text:p text:style-name="ifm_p_ifm"><text:span text:style-name="ifm_span_font.underline_ifm">nevenvestiging Handboog 4 te Houten (vestigingsnummer 01):</text:span></text:p>
      <text:p text:style-name="ifm_p_indent.-5mm_mleft.5mm_ifm">•<text:tab/>het verplaatsen van de nevenvestiging over een hemelsbreed gemeten afstand van meer dan drie kilometer naar de Dieselbaan 10 te Nieuwegein. De verplaatsing zal binnen de looptijd van het RPO plaatsvinden.</text:p>
      <text:p text:style-name="ifm_p_mt.3.7mm_ifm">Zodra de verhuisdatum bekend is verzoek ik u deze zo spoedig mogelijk aan mij mee te delen onder verwijzing naar datum en kenmerk van deze beschikking.</text:p>
      <text:p text:style-name="ifm_p_mt.3.7mm_ifm"><text:span text:style-name="ifm_span_font.bold_ifm">Oosterlicht College te Nieuwegein en Vianen (Brinnummer 17GM):</text:span></text:p>
      <text:p text:style-name="ifm_p_ifm"><text:span text:style-name="ifm_span_font.underline_ifm">nevenvestiging Uithoflaan 1 te Vianen (vestigingsnummer 02):</text:span></text:p>
      <text:p text:style-name="ifm_p_ifm">het toevoegen van afsluitend onderwijs:</text:p>
      <text:p text:style-name="ifm_p_indent.-5mm_mleft.5mm_ifm">•<text:tab/>havo in leerjaar vier en vijf.</text:p>
      <text:p text:style-name="ifm_p_mt.3.7mm_ifm"><text:span text:style-name="ifm_span_font.bold_ifm">Anna van Rijncollege te Nieuwegein (Brinnummer 18WS):</text:span></text:p>
      <text:p text:style-name="ifm_p_ifm"><text:span text:style-name="ifm_span_font.underline_ifm">tijdelijke vestiging Flamingo 3 A te Nieuwegein (vestigingsnummer 04):</text:span></text:p>
      <text:p text:style-name="ifm_p_ifm"> het omzetten van de tijdelijke vestiging naar een nevenvestiging.</text:p>
      <text:p text:style-name="ifm_p_mt.3.7mm_ifm"><text:span text:style-name="ifm_span_font.bold_ifm">Verplaatsingen/opheffingen/voorzieningen waarvoor geen toestemming nodig is:</text:span></text:p>
      <text:p text:style-name="ifm_p_mt.3.7mm_ifm"><text:span text:style-name="ifm_span_font.bold_ifm">Per 1 augustus 2017:</text:span></text:p>
      <text:p text:style-name="ifm_p_mt.3.7mm_ifm"><text:span text:style-name="ifm_span_font.bold_ifm">Houtens te Houten (Brinnummer 30BE):</text:span></text:p>
      <text:p text:style-name="ifm_p_ifm"><text:span text:style-name="ifm_span_font.underline_ifm">hoofdvestiging Kruisboog 1 te Houten (vestigingsnummer 00):</text:span></text:p>
      <text:p text:style-name="ifm_p_indent.-5mm_mleft.5mm_ifm">•<text:tab/>het actief gaan aanbieden van de gemengde leerweg en de profielen:</text:p>
      <text:p text:style-name="ifm_p_indent.-5mm_mleft.5mm_ifm">•<text:tab/>Economie en ondernemen</text:p>
      <text:p text:style-name="ifm_p_indent.-5mm_mleft.5mm_ifm">•<text:tab/>Mobiliteit en transport.</text:p>
      <text:p text:style-name="ifm_p_ifm">De vestiging beschikt al over deze licenties.</text:p>
      <text:h text:style-name="ifm_p_font.bold-italic_mt.5.08mm_page.keep-with-next_ifm" text:outline-level="5">Motivering</text:h>
      <text:p text:style-name="ifm_p_mt.4.23mm_ifm">Het RPO Utrecht-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6: RPO Zaanstad:</text:h>
      <text:p text:style-name="ifm_p_mt.4.23mm_ifm">Als contactpersoon verzoekt u mij, namens alle betrokken partijen om goedkeuring van het Regionaal plan onderwijsvoorzieningen (RPO) regio Zaanstad (RPO-17/016),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Scholengroep Krommenie te Krommenie (Brinnummer 20EY):</text:span></text:p>
      <text:p text:style-name="ifm_p_ifm"><text:span text:style-name="ifm_span_font.underline_ifm">tijdelijke nevenvestiging Erasmusstraat 1 te Krommenie (vestigingsnummer 09):</text:span></text:p>
      <text:p text:style-name="ifm_p_indent.-5mm_mleft.5mm_ifm">•<text:tab/>het omzetten van de tijdelijke nevenvestiging naar een nevenvestiging.</text:p>
      <text:p text:style-name="ifm_p_mt.3.7mm_ifm"><text:span text:style-name="ifm_span_font.bold_ifm">De Faam te Zaandam (Brinnummer 26JZ):</text:span></text:p>
      <text:p text:style-name="ifm_p_ifm"><text:span text:style-name="ifm_span_font.underline_ifm">hoofdvestiging Slachthuisstraat 65 te Zaandam (vestigingsnummer 00):</text:span></text:p>
      <text:p text:style-name="ifm_p_indent.-5mm_mleft.5mm_ifm">•<text:tab/>het verplaatsen van de hoofdvestiging over een hemelsbreed gemeten afstand van meer dan 3 kilometer naar de Blooksven 21 te Zaandam.</text:p>
      <text:h text:style-name="ifm_p_font.bold-italic_mt.5.08mm_page.keep-with-next_ifm" text:outline-level="5">Motivering</text:h>
      <text:p text:style-name="ifm_p_mt.4.23mm_ifm">Het RPO regio Zaan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7: Zuidwest-Fryslân:</text:h>
      <text:p text:style-name="ifm_p_mt.4.23mm_ifm">Als contactpersoon verzoekt u mij, namens alle betrokken partijen om goedkeuring van het Regionaal plan onderwijsvoorzieningen (RPO) regio Zuidwest-Fryslân (RPO-17/017),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Zuyderzee Lyceum te Emmeloord en Lemmer (Brinnummer 20CR):</text:span></text:p>
      <text:p text:style-name="ifm_p_ifm"><text:span text:style-name="ifm_span_font.underline_ifm">het bekostigen van een nieuwe nevenvestiging aan de Douwe Aukesstraat 1 te Balk (vestigingsnummer 07).</text:span> De nevenvestiging wordt gebruikt voor het verzorgen van onderwijs aan minderjarige asielzoekers. Op de nevenvestiging wordt alleen onderbouw aangeboden.</text:p>
      <text:p text:style-name="ifm_p_mt.3.7mm_ifm"><text:span text:style-name="ifm_span_font.bold_ifm">Csg Bogerman te Sneek, Koudum, Wommels en Balk (Brinnummer 25CR):</text:span></text:p>
      <text:p text:style-name="ifm_p_ifm">nevenvestiging Douwe Aukesstraat 1 te Balk (vestigingsnummer 10):</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Het RPO Zuidwest-Fryslâ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8: RPO Rivierenland:</text:h>
      <text:p text:style-name="ifm_p_mt.4.23mm_ifm">Als contactpersoon verzoekt u mij, namens alle betrokken partijen om goedkeuring van het Regionaal plan onderwijsvoorzieningen (RPO) regio Rivierenland (RPO-17/018),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Heerenlanden College te Leerdam (Brinnummer 17XU):</text:span></text:p>
      <text:p text:style-name="ifm_p_ifm"><text:span text:style-name="ifm_span_font.underline_ifm">nevenvestiging Joost de Jongestraat 45 te Leerdam (vestigingsnummer 01):</text:span></text:p>
      <text:p text:style-name="ifm_p_ifm">het toevoegen van afsluitend onderwijs:</text:p>
      <text:p text:style-name="ifm_p_indent.-5mm_mleft.5mm_ifm">•<text:tab/>mavo in leerjaar drie en vier.</text:p>
      <text:p text:style-name="ifm_p_mt.3.7mm_ifm"><text:span text:style-name="ifm_span_font.bold_ifm">RSG Lingecollege te Tiel (Brinnummer 23HC):</text:span></text:p>
      <text:p text:style-name="ifm_p_ifm"><text:span text:style-name="ifm_span_font.underline_ifm">het bekostigen van een nieuwe nevenvestiging aan de Tielerwaardlaan1 te Tiel:</text:span></text:p>
      <text:p text:style-name="ifm_p_ifm">het toevoegen van afsluitend onderwijs:</text:p>
      <text:p text:style-name="ifm_p_indent.-5mm_mleft.5mm_ifm">•<text:tab/>mavo in leerjaar drie en vier.</text:p>
      <text:p text:style-name="ifm_p_mt.3.7mm_ifm"><text:span text:style-name="ifm_span_font.bold_ifm">Per 1 augustus 2018:</text:span></text:p>
      <text:p text:style-name="ifm_p_mt.3.7mm_ifm"><text:span text:style-name="ifm_span_font.bold_ifm">Gomarusschool s.g. te Gorinchem (Brinnummer 00WH):</text:span></text:p>
      <text:p text:style-name="ifm_p_ifm"><text:span text:style-name="ifm_span_font.underline_ifm">het bekostigen van een nieuwe nevenvestiging Oude Bosscheweg te Zaltbommel (huisnummer nog niet bekend):</text:span></text:p>
      <text:p text:style-name="ifm_p_ifm">het toevoegen van afsluitend onderwijs:</text:p>
      <text:p text:style-name="ifm_p_indent.-5mm_mleft.5mm_ifm">•<text:tab/>mavo in leerjaar drie en vier.</text:p>
      <text:p text:style-name="ifm_p_mt.3.7mm_ifm">Ik verzoek u huisnummer van de nieuwe nevenvestiging zo spoedig mogelijk aan mij door te geven, onder vermelding van datum en kenmerk van deze beschikking. Daarna zal ik de nieuwe nevenvestiging in de Basisregistratie Instellingen (Brin) registreren.</text:p>
      <text:h text:style-name="ifm_p_font.bold-italic_mt.5.08mm_page.keep-with-next_ifm" text:outline-level="5">Motivering</text:h>
      <text:p text:style-name="ifm_p_mt.4.23mm_ifm">Het RPO regio Rivieren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7/019: RPO Midden-Drenthe:</text:h>
      <text:p text:style-name="ifm_p_mt.4.23mm_ifm">Als contactpersoon verzoekt u mij, namens alle betrokken partijen om goedkeuring van het Regionaal plan onderwijsvoorzieningen (RPO) regio Midden-Drenthe (RPO-17/019),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Chr. SGM Vincent van Gogh te Assen, Beilen en Smilde (Brinnummer 02EB):</text:span></text:p>
      <text:p text:style-name="ifm_p_ifm"><text:span text:style-name="ifm_span_font.underline_ifm">nevenvestiging De Omloop 4 te Beilen (vestigingsnummer 07):</text:span></text:p>
      <text:p text:style-name="ifm_p_ifm">het toevoegen van het profiel:</text:p>
      <text:p text:style-name="ifm_p_indent.-5mm_mleft.5mm_ifm">•<text:tab/>Dienstverlening en producten.</text:p>
      <text:p text:style-name="ifm_p_mt.3.7mm_ifm"><text:span text:style-name="ifm_span_font.underline_ifm">Het bekostigen van een nieuwe nevenvestiging aan de Veenhoopsweg 60 te Smilde (vestigingsnummer 08).</text:span></text:p>
      <text:p text:style-name="ifm_p_ifm">De nevenvestiging wordt gebruikt voor het verzorgen van onderwijs aan minderjarige asielzoekers. Op de nevenvestiging wordt alleen onderbouw aangeboden.</text:p>
      <text:p text:style-name="ifm_p_mt.3.7mm_ifm"><text:span text:style-name="ifm_span_font.bold_ifm">Praktijkonderwijs Assen e/o te Assen (Brinnummer 18BR):</text:span></text:p>
      <text:p text:style-name="ifm_p_ifm"><text:span text:style-name="ifm_span_font.underline_ifm">het bekostigen van een nieuwe nevenvestiging aan de Bosrand 2 te Assen (vestigingsnummer 01):</text:span></text:p>
      <text:p text:style-name="ifm_p_ifm">het toevoegen van:</text:p>
      <text:p text:style-name="ifm_p_indent.-5mm_mleft.5mm_ifm">•<text:tab/>Praktijkonderwijs.</text:p>
      <text:h text:style-name="ifm_p_font.bold-italic_mt.5.08mm_page.keep-with-next_ifm" text:outline-level="5">Motivering</text:h>
      <text:p text:style-name="ifm_p_mt.4.23mm_ifm">Het RPO regio Midden-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p text:style-name="ifm_p_font.italic_mt.3.7mm_ifm">De Minister van Onderwijs, Cultuur en Wetenschap,<text:line-break/>M.<text:s/>Bussemaker.<text:line-break/>Namens deze:<text:line-break/>De directeur Onderwijsinstellingen van de Dienst Uitvoering Onderwijs<text:line-break/>E.<text:s/>Slump</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32</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32</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Regionale plannen onderwijsvoorzieningen (RPO’s) School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fdeling 3.4, met uitzondering van artikel 3:18 van de Algemene wet bestuursrecht</meta:user-defined>
    <meta:user-defined meta:name="DC.title">Besluiten Regionale plannen onderwijsvoorzieningen (RPO’s) Schooljaar 2017–2018</meta:user-defined>
    <meta:user-defined meta:name="DCTERMS.alternative"/>
    <meta:user-defined meta:name="DCTERMS.W3CDTF/DCTERMS.available">2017-04-28</meta:user-defined>
    <meta:user-defined meta:name="OVERHEIDop.Ruimtelijkplan/OVERHEIDop.bekendmakingBetreffendePlan"/>
  </office:meta>
</office:document-meta>
</file>