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Hoofddorp Zuidrand Arie Cornelishoeve”, dienen Hogere grenswaarden wegverkeerslawaai te worden vastgesteld voor de realisatie van woningen binnen dit bestemmingsplan. </text:p>
            <text:p text:style-name="common-al">Uit akoestisch onderzoek blijkt dat ten gevolge van het wegverkeerslawaai van de omliggende wegen op de gevels van de woningen een hogere geluidsbelasting optreedt dan de voorkeursgrenswaarde van 48 dB. </text:p>
            <text:p text:style-name="common-al">Burgemeester en wethouders van de gemeente Haarlemmermeer hebben besloten om voor bovengenoemde bouwmogelijkheid op grond van art. 110a van de Wet geluidhinder hogere grenswaarden vast te stellen.</text:p>
            <text:p text:style-name="common-al">Vanaf 25 april a.s. ligt het besluit met bijlage(n) gedurende zes weken ter inzage in het raadhuis te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Een belanghebbende die tijdig een zienswijze heeft ingebracht ten aanzien van het ontwerpbesluit Hogere waarde, kan op grond van het bepaalde in art. 20.1, lid 1 juncto lid 3 van de Wet milieubeheer gedurende zes weken na deze bekendmaking beroep instellen bij de Afdeling bestuursrechtspraak van de Raad van State. Het beroepschrift dient in tweevoud te worden toegezonden a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1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1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419</meta:user-defined>
    <meta:user-defined meta:name="OVERHEIDop.StcrtID/DC.identifier">stcrt-2017-23419</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