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voeren 60 km zone westzijde A2 De Loo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TJZ/KVV</text:p>
            <text:p text:style-name="considerans.al">2017</text:p>
            <text:p text:style-name="tussenkopvet">
            <text:span text:style-name="nadrukvet">Burgemeester en wethouders van Echt-Susteren;</text:span>
          </text:p>
            <text:p text:style-name="considerans.al">overwegende, dat de gemeenteraad in 2016 het gemeentelijk verkeers- en vervoersplan 2016- 2025 heeft vastgesteld;</text:p>
            <text:p text:style-name="considerans.al">dat onderdeel van dit plan is dat op termijn voor alle gemeentelijke wegen gelegen buiten de bebouwde kom een 60 zone wordt ingesteld; </text:p>
            <text:p text:style-name="considerans.al">dat het gebied gelegen tussen de westzijde van de A2, het Julianakanaal en Berkelaar (gebied De Loop) een snelheid van 80 km per uur kent;</text:p>
            <text:p text:style-name="considerans.al">dat het aldus wenselijk is dat voor dit gebied een zone wordt ingesteld van 60 km per uur; </text:p>
            <text:p text:style-name="considerans.al">dat deze maatregel de objectieve alsmede de subjectieve verkeersveiligheid van al het verkeer verhoogt;</text:p>
            <text:p text:style-name="considerans.al">dat de weginrichting zich hier goed voor leent;</text:p>
            <text:p text:style-name="considerans.al">dat deze maatregel de leefbaarheid en de herkenbaarheid van wegen conform het beleid Duurzaam Veilig vergroot;</text:p>
            <text:p text:style-name="considerans.al">dat de invoering van deze maatregel niet leidt tot rechtstreekse en ingrijpende beïnvloeding van het verkeer op andere wegen;</text:p>
            <text:p text:style-name="considerans.al">dat deze maatregel noodzakelijk is met het oog op de bescherming van de belangen gesteld in artikel 2, lid 1 en 2, van de Wegenverkeerswet 1994;</text:p>
            <text:p text:style-name="considerans.al">dat het gebied gelegen tussen de westzijde van de A2, het Julianakanaal en Berkelaar in beheer is bij de gemeente Echt-Susteren;</text:p>
            <text:p text:style-name="considerans.al">dat over deze maatregel overleg gevoerd is met de taakaccenthouder verkeer van het basisteam van de politie Limburg District Noord en Midden-Limburg en dat deze positief adviseert;</text:p>
            <text:p text:style-name="considerans.al">dat voor zover belanghebbenden nadelige gevolgen ondervinden van het verkeersbesluit deze niet onevenredig zijn in verhouding tot de met dit besluit te dienen doelen (artikel 3:4, lid 2, van de Algemene wet bestuursrecht);</text:p>
            <text:p text:style-name="considerans_bottom"/>
          </text:section>
          <text:section text:name="afkondiging_id1-3-2-1-2" text:style-name="afkondiging">
            <text:p text:style-name="afkondiging_top"/>
            <text:p text:style-name="al">
            <text:span text:style-name="nadrukvet">besluiten :</text:span>
          </text:p>
            <text:p text:style-name="al"/>
            <text:list text:style-name="id1-3-2-1-2-3">
              <text:list-item text:style-override="id1-3-2-1-2-3-1">
                <text:number>1.</text:number>
                <text:p text:style-name="al">door het plaatsen van de borden zone A1zb van bijlage I van het Reglement verkeersregels en verkeerstekens 1990 een 60 km per uur zone in te stellen voor het gebied gelegen tussen de westzijde van de A2, het Julianakanaal en Berkelaar (gebied De Loop);</text:p>
              </text:list-item>
              <text:list-item text:style-override="id1-3-2-1-2-3-2">
                <text:number>2.</text:number>
                <text:p text:style-name="al">een en ander onder gelijktijdige intrekking van het huidige 80 km per uur regime alhier. </text:p>
                <text:p text:style-name="al">Een en ander conform tekening Invoeren 60 km zone De Loop, welke onlosmakelijk onderdeel uitmaakt van dit verkeersbesluit.</text:p>
                <text:p text:style-name="al"> </text:p>
              </text:list-item>
            </text:list>
            <text:p text:style-name="al">Echt-Susteren, 18 april 2017</text:p>
            <text:p text:style-name="al"> </text:p>
            <text:p text:style-name="al">Burgemeester en wethouders van Echt-Susteren,</text:p>
            <text:p text:style-name="al">krachtens mandaat, </text:p>
            <text:p text:style-name="al">    </text:p>
            <text:p text:style-name="al">mr. J. Levels,</text:p>
            <text:p text:style-name="al">Teamleider Juridische Zaken</text:p>
            <text:p text:style-name="al">     </text:p>
            <text:p text:style-name="al">Tegen dit besluit kunnen belanghebbenden binnen zes weken na publicatie hiervan in de Staatscourant bij het college van burgemeester en wethouders van Echt-Susteren, Postbus 450, 6100 AL Echt, een bezwaarschrift indienen.</text:p>
            <text:p text:style-name="al">Het bezwaarschrift dient te worden ondertekend en moet minstens bevatten:</text:p>
            <text:list text:style-name="id1-3-2-1-2-14">
              <text:list-item text:style-override="id1-3-2-1-2-14-1">
                <text:number>1.</text:number>
                <text:p text:style-name="al">naam en adres van indiener;</text:p>
              </text:list-item>
              <text:list-item text:style-override="id1-3-2-1-2-14-2">
                <text:number>2.</text:number>
                <text:p text:style-name="al">de dagtekening;</text:p>
              </text:list-item>
              <text:list-item text:style-override="id1-3-2-1-2-14-3">
                <text:number>3.</text:number>
                <text:p text:style-name="al">een omschrijving van het besluit waartegen het bezwaar is gericht;</text:p>
                <text:p text:style-name="al">d.    de gronden van het bezwaar.  </text:p>
                <text:p text:style-name="al"> </text:p>
                <text:p text:style-name="al">Ingevolge artikel 8:81 van de Algemene wet bestuursrecht kan tegelijkertijd om een voorlopige voorziening worden gevraagd bij de voorzieningenrechter van de rechtbank Limburg, sector bestuursrecht, Postbus 950, 6040 AZ Roermond.</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8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38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38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voeren 60 km zone westzijde A2 De Loop</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387</meta:user-defined>
    <meta:user-defined meta:name="OVERHEIDop.StcrtID/DC.identifier">stcrt-2017-23387</meta:user-defined>
    <meta:user-defined meta:name="DCTERMS.alternative">Gemeente Echt-Susteren - Verkeersbesluit invoeren 60 km zone westzijde A2 De Loop - Echt</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01</meta:user-defined>
    <meta:user-defined meta:name="OVERHEIDop.woonplaats">Echt</meta:user-defined>
    <meta:user-defined meta:name="OVERHEIDop.straatnaam">Meijsendaal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besluit|exb-2017-15840</meta:user-defined>
    <meta:user-defined meta:name="OVERHEID.EPSG28992/DC.spatial">188467 347690</meta:user-defined>
    <meta:user-defined meta:name="OVERHEIDop.versieInformatie"/>
  </office:meta>
</office:document-meta>
</file>