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parkeren Feurt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7</text:p>
            <text:p text:style-name="tussenkopvet">
            <text:span text:style-name="nadrukvet">Burgemeester en wethouders van Echt-Susteren;</text:span>
          </text:p>
            <text:p text:style-name="considerans.al">Overwegende dat er sprake is van een ongewenste parkeersituatie in de Feurthstraat te Susteren;</text:p>
            <text:p text:style-name="considerans.al">dat het daarom wenselijk is om gereguleerd parkeren middels het instellen van een parkeerverbod alsmede het aanbrengen van parkeervakken in te stellen voor deze woonstraat;</text:p>
            <text:p text:style-name="considerans.al">dat dit het wild parkeren voorkomt alsmede de eenduidigheid bevordert;</text:p>
            <text:p text:style-name="considerans.al">dat met de indeling van het aanbrengen van de parkeervakken is gekeken naar de opties in zijn totaliteit;</text:p>
            <text:p text:style-name="considerans.al">dat deze straat een snelheidslimiet van 30 km per uur kent;</text:p>
            <text:p text:style-name="considerans.al">dat de wegligging van deze straat uitnodigt tot harder rijden en dat middels het instellen van een parkeerverbod alsmede het aanbrengen van parkeervakken een snelheidsbeperkende werking wordt gerealiseerd;</text:p>
            <text:p text:style-name="considerans.al">dat er op 12 december 2016 een bewonersavond heeft plaatsgevonden met bewoners van de Feurthstraat, waarbij diverse varianten ten aanzien van de parkeervakindeling zijn besproken, vragen konden worden gesteld, suggesties konden worden gegeven en opmerkingen konden worden gemaakt;</text:p>
            <text:p text:style-name="considerans.al">dat tijdens deze bewonersavond gebleken is dat er overeenstemming is omtrent het reguleren van het parkeren middels het instellen van een parkeerverbod alsmede het aanbrengen van parkeervakken;</text:p>
            <text:p text:style-name="considerans.al">dat de bewoners van de Feurthstraat op 23 maart 2017 middels een bewonersbrief zijn geïnformeerd over de aangedragen gewenste en besproken verkeerspunten en de uitvoering hiervan; </text:p>
            <text:p text:style-name="considerans.al">dat deze maatregelen de verkeersveiligheid voor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Feurthstraat in beheer is bij de gemeente Echt-Susteren;</text:p>
            <text:p text:style-name="considerans.al">dat over deze maatregel overleg gevoerd is met de taakaccenthouder verkeer van het basisteam van de politie Limburg District Noord en Midden-Limburg en dat deze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p text:style-name="al">Door het plaatsen van de borden volgens model E1 van bijlage I van het Reglement verkeersregels en verkeerstekens 1990 een verbod tot parkeren voor de zuidzijde </text:p>
            <text:p text:style-name="al">de Feurthstraat in te stellen;</text:p>
            <text:p text:style-name="al">Door middel van het aanbrengen van parkeervakken te bepalen dat in deze vakken geparkeerd mag worden.</text:p>
            <text:p text:style-name="al">Een en ander zoals ingetekend op de situatiekaarten ‘Aanbrengen parkeervakken Feurthstraat d.d. April 2017’ welke onlosmakelijk onderdeel uitmaakt van dit verkeersbesluit.</text:p>
            <text:p text:style-name="al">Echt-Susteren, 18 april 2017</text:p>
            <text:p text:style-name="al">Burgemeester en wethouders van Echt-Susteren,</text:p>
            <text:p text:style-name="al">krachtens mandaat, </text:p>
            <text:p text:style-name="al">mr. J. Levels,</text:p>
            <text:p text:style-name="al">Teamleider Juridische Zaken</text:p>
            <text:p text:style-name="al"/>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p text:style-name="al"/>
            <text:list text:style-name="id1-3-2-1-2-15">
              <text:list-item text:style-override="id1-3-2-1-2-15-1">
                <text:number>1.</text:number>
                <text:p text:style-name="al">naam en adres van indiener;</text:p>
              </text:list-item>
              <text:list-item text:style-override="id1-3-2-1-2-15-2">
                <text:number>2.</text:number>
                <text:p text:style-name="al">de dagtekening;</text:p>
              </text:list-item>
              <text:list-item text:style-override="id1-3-2-1-2-15-3">
                <text:number>3.</text:number>
                <text:p text:style-name="al">een omschrijving van het besluit waartegen het bezwaar is gericht;</text:p>
                <text:p text:style-name="al">d.    de gronden van het bezwaar.  </text:p>
                <text:p text:style-name="al"> </text:p>
              </text:list-item>
            </text:list>
            <text:p text:style-name="al">Ingevolge artikel 8:81 van de Algemene wet bestuursrecht kan tegelijkertijd om een voorlopige voorziening worden gevraagd bij de voorzieningenrechter van de rechtbank, sector bestuursrecht, Postbus 950, 6040 AZ Roermon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8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8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arkeren Feurthstraa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382</meta:user-defined>
    <meta:user-defined meta:name="OVERHEIDop.StcrtID/DC.identifier">stcrt-2017-23382</meta:user-defined>
    <meta:user-defined meta:name="DCTERMS.alternative">Gemeente Echt-Susteren - Besluit parkeren Feurthstraat - 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CT 55</meta:user-defined>
    <meta:user-defined meta:name="OVERHEIDop.woonplaats">Susteren</meta:user-defined>
    <meta:user-defined meta:name="OVERHEIDop.straatnaam">Feurth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7-15839</meta:user-defined>
    <meta:user-defined meta:name="OVERHEID.EPSG28992/DC.spatial">187957 341872</meta:user-defined>
    <meta:user-defined meta:name="OVERHEIDop.versieInformatie"/>
  </office:meta>
</office:document-meta>
</file>