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van omgevingsvergunningen voor de bouw van twee halfvrijstaande woningen aan de Smitskamp 39-41 in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omgevingsvergunningen verleend voor de bouw van twee halfvrijstaande woningen aan Smitskamp 39-41 in Aalten. </text:p>
            <text:p text:style-name="common-al">
            <text:span text:style-name="nadrukvet">Inzien</text:span>
          </text:p>
            <text:p text:style-name="common-al">Met ingang van woensdag 26 april 2017 liggen de besluiten met bijlagen gedurende zes weken ter inzage. De vergunningen zijn te bekijken via www.ruimtelijkeplannen.nl (plan-idn: NL.IMRO.0197.OV00007-VG01) of via onze website www.aalten.nl onder Aalten Aktueel/bekendmakingen. U kunt de vergunningen ook tijdens openingstijden inzien in het gemeentekantoor aan de Hofstraat 8 in Aalten. Het besluit is niet gewijzigd ten opzichte van het eerder ter inzage gelegde ontwerpbesluit.</text:p>
            <text:p text:style-name="common-al">
            <text:span text:style-name="nadrukvet">Beroep</text:span>
          </text:p>
            <text:p text:style-name="common-al">De mogelijkheid bestaat beroep in te stellen tegen de omgevingsvergunning bij de Rechtbank Gelderland, afdeling Bestuursrecht, Postbus 9030, 6800 EM Arnhem. Hieraan zijn kosten verbonden. De beroepstermijn is van donderdag 27 april 2017 tot en met woensdag 7 juni 2017. De mogelijkheid tot het instellen van beroep staat open voor belanghebbenden die aantonen dat zij redelijkerwijs niet in staat zijn geweest een zienswijze bij het college naar voren te brengen. Het beroepsschrift moet worden ondertekend en bevat ten minste:</text:p>
            <text:p text:style-name="common-al">- de naam en adres van indiener;</text:p>
            <text:p text:style-name="common-al">- da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De besluiten tot verlening van de omgevingsvergunningen treden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van omgevingsvergunningen voor de bouw van twee halfvrijstaande woningen aan de Smitskamp 39-41 in Aalten.</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381</meta:user-defined>
    <meta:user-defined meta:name="OVERHEIDop.StcrtID/DC.identifier">stcrt-2017-23381</meta:user-defined>
    <meta:user-defined meta:name="OVERHEID.TaxonomieBeleidsagenda/OVERHEID.category">Ruimte en infrastructuur | Organisatie en beleid</meta:user-defined>
    <meta:user-defined meta:name="OVERHEID.Gemeente/DC.spatial">Aalten</meta:user-defined>
    <meta:user-defined meta:name="OVERHEIDop.referentienummer">NL.IMRO.0197.OV00007-VG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PostcodeHuisnummer/OVERHEIDop.postcodeHuisnummer">7121HL</meta:user-defined>
    <meta:user-defined meta:name="OVERHEIDop.woonplaats">Aalten</meta:user-defined>
    <meta:user-defined meta:name="OVERHEIDop.straatnaam">Smitskamp</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7728 437383</meta:user-defined>
    <meta:user-defined meta:name="OVERHEIDop.versieInformatie"/>
  </office:meta>
</office:document-meta>
</file>